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-asian="Times New Roman" fo:font-weight="bold" style:font-weight-asian="bold" style:language-asian="cs" style:country-asian="CZ"/>
    </style:style>
    <style:style style:name="P2" style:parent-style-name="Normální" style:family="paragraph">
      <style:paragraph-properties fo:margin-bottom="0in" fo:line-height="100%" fo:margin-left="0.0416in">
        <style:tab-stops>
          <style:tab-stop style:type="left" style:position="0.7902in"/>
        </style:tab-stops>
      </style:paragraph-properties>
    </style:style>
    <style:style style:name="T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 fo:margin-left="0.0416in">
        <style:tab-stops>
          <style:tab-stop style:type="left" style:position="6.5923in"/>
        </style:tab-stops>
      </style:paragraph-properties>
    </style:style>
    <style:style style:name="T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 fo:margin-left="0.0416in">
        <style:tab-stops>
          <style:tab-stop style:type="left" style:position="6.5923in"/>
        </style:tab-stops>
      </style:paragraph-properties>
    </style:style>
    <style:style style:name="T9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0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Nadpis1" style:family="paragraph">
      <style:text-properties style:font-name-asian="Times New Roman" style:language-asian="cs" style:country-asian="CZ"/>
    </style:style>
    <style:style style:name="P13" style:parent-style-name="Normální" style:family="paragraph">
      <style:paragraph-properties fo:margin-bottom="0in" fo:line-height="100%" fo:margin-left="0.0416in">
        <style:tab-stops>
          <style:tab-stop style:type="left" style:position="3.027in"/>
        </style:tab-stops>
      </style:paragraph-properties>
    </style:style>
    <style:style style:name="T1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 fo:margin-left="0.0416in">
        <style:tab-stops>
          <style:tab-stop style:type="left" style:position="3.027in"/>
        </style:tab-stops>
      </style:paragraph-properties>
    </style:style>
    <style:style style:name="T1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 fo:margin-left="0.0416in">
        <style:tab-stops>
          <style:tab-stop style:type="left" style:position="3.027in"/>
        </style:tab-stops>
      </style:paragraph-properties>
    </style:style>
    <style:style style:name="T2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 fo:margin-left="0.0416in">
        <style:tab-stops>
          <style:tab-stop style:type="left" style:position="3.027in"/>
        </style:tab-stops>
      </style:paragraph-properties>
    </style:style>
    <style:style style:name="T27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 fo:margin-left="0.0416in">
        <style:tab-stops>
          <style:tab-stop style:type="left" style:position="3.027in"/>
        </style:tab-stops>
      </style:paragraph-properties>
    </style:style>
    <style:style style:name="T30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 fo:margin-left="0.0416in">
        <style:tab-stops>
          <style:tab-stop style:type="left" style:position="3.027in"/>
        </style:tab-stops>
      </style:paragraph-properties>
    </style:style>
    <style:style style:name="T3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in" fo:line-height="100%" fo:margin-left="0.0416in">
        <style:tab-stops>
          <style:tab-stop style:type="left" style:position="3.027in"/>
        </style:tab-stops>
      </style:paragraph-properties>
    </style:style>
    <style:style style:name="T3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 fo:margin-left="0.0416in">
        <style:tab-stops>
          <style:tab-stop style:type="left" style:position="3.027in"/>
        </style:tab-stops>
      </style:paragraph-properties>
    </style:style>
    <style:style style:name="T39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" style:parent-style-name="Hypertextovýodkaz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3" style:parent-style-name="Nadpis1" style:family="paragraph">
      <style:text-properties style:font-name-asian="Times New Roman" style:language-asian="cs" style:country-asian="CZ"/>
    </style:style>
    <style:style style:name="P44" style:parent-style-name="Normální" style:family="paragraph">
      <style:paragraph-properties fo:margin-bottom="0in" fo:line-height="100%" fo:margin-left="0.0416in">
        <style:tab-stops>
          <style:tab-stop style:type="left" style:position="1.7243in"/>
        </style:tab-stops>
      </style:paragraph-properties>
    </style:style>
    <style:style style:name="T45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in" fo:line-height="100%" fo:margin-left="0.0416in">
        <style:tab-stops>
          <style:tab-stop style:type="left" style:position="1.7243in"/>
        </style:tab-stops>
      </style:paragraph-properties>
    </style:style>
    <style:style style:name="T4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bottom="0in" fo:line-height="100%" fo:margin-left="0.0416in">
        <style:tab-stops>
          <style:tab-stop style:type="left" style:position="1.7243in"/>
        </style:tab-stops>
      </style:paragraph-properties>
    </style:style>
    <style:style style:name="T51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in" fo:line-height="100%" fo:margin-left="0.0416in">
        <style:tab-stops>
          <style:tab-stop style:type="left" style:position="1.7243in"/>
        </style:tab-stops>
      </style:paragraph-properties>
    </style:style>
    <style:style style:name="T5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6" style:parent-style-name="Nadpis1" style:family="paragraph">
      <style:text-properties style:font-name-asian="Times New Roman" fo:font-weight="bold" style:font-weight-asian="bold" style:language-asian="cs" style:country-asian="CZ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1" style:parent-style-name="Hypertextovýodkaz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" style:parent-style-name="Hypertextovýodkaz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5" style:parent-style-name="Hypertextovýodkaz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bottom="0in" fo:line-height="100%"/>
    </style:style>
    <style:style style:name="T6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70" style:parent-style-name="Hypertextovýodkaz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</style:style>
    <style:style style:name="T7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88" style:parent-style-name="Hypertextovýodkaz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95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99" style:parent-style-name="Hypertextovýodkaz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margin-bottom="0in" fo:line-height="100%"/>
    </style:style>
    <style:style style:name="T10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0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0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margin-bottom="0in" fo:line-height="100%"/>
    </style:style>
    <style:style style:name="T109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10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1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1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margin-bottom="0in" fo:line-height="100%"/>
    </style:style>
    <style:style style:name="T117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1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1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2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2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margin-bottom="0in" fo:line-height="100%"/>
    </style:style>
    <style:style style:name="T12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2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3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3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3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3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39" style:parent-style-name="Hypertextovýodkaz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4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4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4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5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5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5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53" style:parent-style-name="Normální" style:family="paragraph">
      <style:paragraph-properties fo:margin-bottom="0in" fo:line-height="100%"/>
    </style:style>
    <style:style style:name="T15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5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5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5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5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6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6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6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6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6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6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6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6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6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6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7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7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7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margin-bottom="0in" fo:line-height="100%"/>
    </style:style>
    <style:style style:name="T177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7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7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8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8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8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185" style:parent-style-name="Nadpis1" style:family="paragraph">
      <style:text-properties style:font-name-asian="Times New Roman" fo:font-weight="bold" style:font-weight-asian="bold" style:language-asian="cs" style:country-asian="CZ"/>
    </style:style>
    <style:style style:name="T18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8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8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9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9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9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9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9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9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9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9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19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0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1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1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1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1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1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1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1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1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1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1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2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2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2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2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2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2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2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2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2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2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3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3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23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233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34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P235" style:parent-style-name="Normální" style:family="paragraph">
      <style:paragraph-properties fo:margin-bottom="0in" fo:line-height="100%"/>
    </style:style>
    <style:style style:name="T23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3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3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3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4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4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4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4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4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4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4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4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4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4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5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6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6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6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263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264" style:parent-style-name="Normální" style:family="paragraph">
      <style:paragraph-properties fo:margin-bottom="0in" fo:line-height="100%"/>
    </style:style>
    <style:style style:name="T265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6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6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6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6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7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7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7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7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7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7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7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7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7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7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8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8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28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283" style:parent-style-name="Normální" style:family="paragraph">
      <style:paragraph-properties fo:margin-bottom="0in" fo:line-height="100%"/>
    </style:style>
    <style:style style:name="T28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8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8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8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8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8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9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9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9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9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9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9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9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9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29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299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00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01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02" style:parent-style-name="Normální" style:family="paragraph">
      <style:paragraph-properties fo:margin-bottom="0in" fo:line-height="100%"/>
    </style:style>
    <style:style style:name="T30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0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05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06" style:parent-style-name="Normální" style:family="paragraph">
      <style:paragraph-properties fo:margin-bottom="0in" fo:line-height="100%"/>
    </style:style>
    <style:style style:name="T307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0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0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3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31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32" style:parent-style-name="Normální" style:family="paragraph">
      <style:paragraph-properties fo:margin-bottom="0in" fo:line-height="100%"/>
    </style:style>
    <style:style style:name="T33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3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3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3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3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3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3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4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4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4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43" style:parent-style-name="Normální" style:family="paragraph">
      <style:paragraph-properties fo:margin-bottom="0in" fo:line-height="100%"/>
    </style:style>
    <style:style style:name="T34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45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4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47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4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4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5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5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5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5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54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55" style:parent-style-name="Normální" style:family="paragraph">
      <style:paragraph-properties fo:margin-bottom="0in" fo:line-height="100%"/>
    </style:style>
    <style:style style:name="T35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5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5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5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6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6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6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6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6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6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6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6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6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6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7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7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7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7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7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7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7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7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7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7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8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8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8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8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8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8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8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8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8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8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9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9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9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93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94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95" style:parent-style-name="Normální" style:family="paragraph">
      <style:paragraph-properties fo:margin-bottom="0in" fo:line-height="100%"/>
    </style:style>
    <style:style style:name="T39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9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9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9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0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0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0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0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04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05" style:parent-style-name="Normální" style:family="paragraph">
      <style:paragraph-properties fo:margin-bottom="0in" fo:line-height="100%"/>
    </style:style>
    <style:style style:name="T40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0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0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0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5" style:parent-style-name="Hypertextovýodkaz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1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2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2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2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23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24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25" style:parent-style-name="Normální" style:family="paragraph">
      <style:paragraph-properties fo:margin-bottom="0in" fo:line-height="100%"/>
    </style:style>
    <style:style style:name="T42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2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28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29" style:parent-style-name="Normální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cs" style:country-asian="CZ"/>
    </style:style>
    <style:style style:name="P430" style:parent-style-name="Normální" style:family="paragraph">
      <style:paragraph-properties fo:margin-bottom="0in" fo:line-height="100%"/>
    </style:style>
    <style:style style:name="T431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3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3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34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35" style:parent-style-name="Normální" style:family="paragraph">
      <style:paragraph-properties fo:margin-bottom="0in" fo:line-height="100%"/>
    </style:style>
    <style:style style:name="T43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3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3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3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4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4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4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43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44" style:parent-style-name="Normální" style:family="paragraph">
      <style:paragraph-properties fo:margin-bottom="0in" fo:line-height="100%"/>
    </style:style>
    <style:style style:name="T445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4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4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4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4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5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5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5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5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5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5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56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57" style:parent-style-name="Normální" style:family="paragraph">
      <style:paragraph-properties fo:margin-bottom="0in" fo:line-height="100%"/>
    </style:style>
    <style:style style:name="T45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5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6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6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6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6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6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6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6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6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6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6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7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7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7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73" style:parent-style-name="Normální" style:family="paragraph">
      <style:paragraph-properties fo:margin-bottom="0in" fo:line-height="100%"/>
    </style:style>
    <style:style style:name="T47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7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7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7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7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79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80" style:parent-style-name="Normální" style:family="paragraph">
      <style:paragraph-properties fo:margin-bottom="0in" fo:line-height="100%"/>
    </style:style>
    <style:style style:name="T481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8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8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8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8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8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8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88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89" style:parent-style-name="Normální" style:family="paragraph">
      <style:paragraph-properties fo:margin-bottom="0in" fo:line-height="100%"/>
    </style:style>
    <style:style style:name="T490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9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9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9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9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9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9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49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98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499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00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01" style:parent-style-name="Normální" style:family="paragraph">
      <style:paragraph-properties fo:margin-bottom="0in" fo:line-height="100%"/>
    </style:style>
    <style:style style:name="T502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0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0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0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06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07" style:parent-style-name="Normální" style:family="paragraph">
      <style:paragraph-properties fo:margin-bottom="0in" fo:line-height="100%"/>
    </style:style>
    <style:style style:name="T50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0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10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11" style:parent-style-name="Normální" style:family="paragraph">
      <style:paragraph-properties fo:margin-bottom="0in" fo:line-height="100%"/>
    </style:style>
    <style:style style:name="T512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1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14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15" style:parent-style-name="Normální" style:family="paragraph">
      <style:paragraph-properties fo:margin-bottom="0in" fo:line-height="100%"/>
    </style:style>
    <style:style style:name="T51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1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1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1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20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21" style:parent-style-name="Normální" style:family="paragraph">
      <style:paragraph-properties fo:margin-bottom="0in" fo:line-height="100%"/>
    </style:style>
    <style:style style:name="T522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2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2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2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2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2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2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29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30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31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3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33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34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35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36" style:parent-style-name="Normální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cs" style:country-asian="CZ"/>
    </style:style>
    <style:style style:name="P537" style:parent-style-name="Normální" style:family="paragraph">
      <style:paragraph-properties fo:margin-bottom="0in" fo:line-height="100%"/>
    </style:style>
    <style:style style:name="T53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3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4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41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42" style:parent-style-name="Normální" style:family="paragraph">
      <style:paragraph-properties fo:margin-bottom="0in" fo:line-height="100%"/>
    </style:style>
    <style:style style:name="T54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4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4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4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4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4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49" style:parent-style-name="Odstavecseseznamem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50" style:parent-style-name="Odstavecseseznamem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51" style:parent-style-name="Odstavecseseznamem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5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53" style:parent-style-name="Normální" style:family="paragraph">
      <style:paragraph-properties fo:margin-bottom="0in" fo:line-height="100%"/>
    </style:style>
    <style:style style:name="T55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5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5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57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58" style:parent-style-name="Normální" style:family="paragraph">
      <style:paragraph-properties fo:margin-bottom="0in" fo:line-height="100%"/>
    </style:style>
    <style:style style:name="T559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6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6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6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6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6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6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6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6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68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69" style:parent-style-name="Normální" style:family="paragraph">
      <style:paragraph-properties fo:margin-bottom="0in" fo:line-height="100%"/>
    </style:style>
    <style:style style:name="T570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7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7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7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7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7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7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7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7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7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8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8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8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83" style:parent-style-name="Normální" style:family="paragraph">
      <style:paragraph-properties fo:margin-bottom="0in" fo:line-height="100%"/>
    </style:style>
    <style:style style:name="T58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8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8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8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8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8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9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9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59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93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94" style:parent-style-name="Normální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cs" style:country-asian="CZ"/>
    </style:style>
    <style:style style:name="P595" style:parent-style-name="Normální" style:family="paragraph">
      <style:paragraph-properties fo:margin-bottom="0in" fo:line-height="100%"/>
    </style:style>
    <style:style style:name="T59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9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98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599" style:parent-style-name="Normální" style:family="paragraph">
      <style:paragraph-properties fo:margin-bottom="0in" fo:line-height="100%"/>
    </style:style>
    <style:style style:name="T600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0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0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03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04" style:parent-style-name="Normální" style:family="paragraph">
      <style:paragraph-properties fo:margin-bottom="0in" fo:line-height="100%"/>
    </style:style>
    <style:style style:name="T605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0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07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08" style:parent-style-name="Normální" style:family="paragraph">
      <style:paragraph-properties fo:margin-bottom="0in" fo:line-height="100%"/>
    </style:style>
    <style:style style:name="T609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1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11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12" style:parent-style-name="Normální" style:family="paragraph">
      <style:paragraph-properties fo:margin-bottom="0in" fo:line-height="100%"/>
    </style:style>
    <style:style style:name="T61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1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1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1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1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1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1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2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30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31" style:parent-style-name="Normální" style:family="paragraph">
      <style:paragraph-properties fo:margin-bottom="0in" fo:line-height="100%"/>
    </style:style>
    <style:style style:name="T632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3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3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35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36" style:parent-style-name="Normální" style:family="paragraph">
      <style:paragraph-properties fo:margin-top="0.0694in" fo:margin-bottom="0.0694in" fo:line-height="100%"/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cs" style:country-asian="CZ"/>
    </style:style>
    <style:style style:name="P637" style:parent-style-name="Normální" style:family="paragraph">
      <style:paragraph-properties fo:margin-bottom="0in" fo:line-height="100%"/>
    </style:style>
    <style:style style:name="T63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3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4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5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5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5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5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5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5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5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57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58" style:parent-style-name="Normální" style:family="paragraph">
      <style:paragraph-properties fo:margin-bottom="0in" fo:line-height="100%"/>
    </style:style>
    <style:style style:name="T659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6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6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6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6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6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65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66" style:parent-style-name="Normální" style:family="paragraph">
      <style:paragraph-properties fo:margin-bottom="0in" fo:line-height="100%"/>
    </style:style>
    <style:style style:name="T667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6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6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7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7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7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7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74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75" style:parent-style-name="Normální" style:family="paragraph">
      <style:paragraph-properties fo:margin-bottom="0in" fo:line-height="100%"/>
    </style:style>
    <style:style style:name="T676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7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7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7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8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8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8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8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8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85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86" style:parent-style-name="Normální" style:family="paragraph">
      <style:paragraph-properties fo:margin-bottom="0in" fo:line-height="100%"/>
    </style:style>
    <style:style style:name="T687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8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8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90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69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92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93" style:parent-style-name="Normální" style:family="paragraph">
      <style:paragraph-properties fo:margin-bottom="0in" fo:line-height="100%"/>
    </style:style>
    <style:style style:name="T69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9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96" style:parent-style-name="Normální" style:family="paragraph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697" style:parent-style-name="Normální" style:family="paragraph">
      <style:paragraph-properties fo:margin-bottom="0in" fo:line-height="100%"/>
    </style:style>
    <style:style style:name="T69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9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700" style:parent-style-name="Normální" style:family="paragraph">
      <style:text-properties style:font-name="Calibri Light"/>
    </style:style>
  </office:automatic-styles>
  <office:body>
    <office:text text:use-soft-page-breaks="true">
      <text:h text:style-name="P1" text:outline-level="1">Základní údaje o studentovi</text:h>
      <text:p text:style-name="P2"><text:span text:style-name="T3">Fakulta:</text:span><text:span text:style-name="T4"><text:s/>Fakulta informačních technologií</text:span></text:p>
      <text:p text:style-name="P5"><text:span text:style-name="T6">Obor studia:</text:span><text:span text:style-name="T7"><text:s/>Softwarové inženýrství</text:span></text:p>
      <text:p text:style-name="P8"><text:span text:style-name="T9">Úroveň studia v době pobytu v zahraničí</text:span><text:span text:style-name="T10">:</text:span><text:span text:style-name="T11"><text:s/>Magisterské<text:s/></text:span><text:tab/></text:p>
      <text:h text:style-name="P12" text:outline-level="1">Zahraniční škola</text:h>
      <text:p text:style-name="P13"><text:span text:style-name="T14">Země:</text:span><text:span text:style-name="T15"><text:s/></text:span><text:span text:style-name="T16">Taiwan</text:span><text:tab/></text:p>
      <text:p text:style-name="P17"><text:span text:style-name="T18">Název zahraniční školy:</text:span><text:span text:style-name="T19"><text:s/></text:span><text:span text:style-name="T20">National Yang Ming Chiao Tung Universtiy (NYCU)</text:span><text:tab/><text:span text:style-name="T21"><text:s/>- dřívější National Chiao Tung University (NCTU)</text:span></text:p>
      <text:p text:style-name="P22"><text:span text:style-name="T23">Fakulta/katedra/ateliér zahraniční školy:</text:span><text:span text:style-name="T24"><text:s/></text:span><text:span text:style-name="T25">Department of Electronics and Electrical Engineering</text:span></text:p>
      <text:p text:style-name="P26"><text:span text:style-name="T27">Jméno koordinátora zahraniční školy:</text:span><text:span text:style-name="T28"><text:s/>Ms. Iris Chuang</text:span></text:p>
      <text:p text:style-name="P29"><text:span text:style-name="T30">E-mail koordinátora zahraniční školy:</text:span><text:span text:style-name="T31"><text:s/>irischuang@nycu.edu.tw</text:span></text:p>
      <text:p text:style-name="P32"><text:span text:style-name="T33">Jméno koordinátora zahraniční školy:</text:span><text:span text:style-name="T34"><text:s/>Ms. Kiki Yang</text:span></text:p>
      <text:p text:style-name="P35"><text:span text:style-name="T36">E-mail koordinátora zahraniční školy:</text:span><text:span text:style-name="T37"><text:s/>kiki7551319.hk07@nycu.edu.tw</text:span></text:p>
      <text:p text:style-name="P38"><text:span text:style-name="T39">Web zahraniční školy pro výměnné studenty:</text:span><text:span text:style-name="T40"><text:s/></text:span><text:a xlink:href="https://oia.nycu.edu.tw/en/short-term/incoming-exchange/" office:target-frame-name="_top" xlink:show="replace"><text:span text:style-name="T41">https://oia.nycu.edu.tw/en/short-term/incoming-exchange/</text:span></text:a><text:span text:style-name="T42"><text:s/></text:span></text:p>
      <text:h text:style-name="P43" text:outline-level="1">Studijní pobyt v zahraničí</text:h>
      <text:p text:style-name="P44"><text:span text:style-name="T45">Akademický rok:</text:span><text:span text:style-name="T46"><text:s/>2022/2023</text:span></text:p>
      <text:p text:style-name="P47"><text:span text:style-name="T48">Začátek pobytu:</text:span><text:span text:style-name="T49"><text:s/>25. Srpna, 20222</text:span></text:p>
      <text:p text:style-name="P50"><text:span text:style-name="T51">Konec pobytu:</text:span><text:span text:style-name="T52"><text:s/>13. Ledna, 2023</text:span></text:p>
      <text:p text:style-name="P53"><text:span text:style-name="T54">Délka pobytu v měsících:</text:span><text:tab/><text:span text:style-name="T55">4,5 měsíce</text:span></text:p>
      <text:h text:style-name="P56" text:outline-level="1"><text:bookmark-start text:name="Aktivity_před_výjezdem"/><text:bookmark-end text:name="Aktivity_před_výjezdem"/>Aktivity před výjezdem</text:h>
      <text:p text:style-name="P57"><text:span text:style-name="T58">Kde jste získal/a informace o možnosti vyjet v rámci MBD?:</text:span><text:span text:style-name="T59"><text:s/>Na adaptačním kurzu, od kamarádů a následně</text:span><text:span text:style-name="T60"><text:s/>na stránkách<text:s/></text:span><text:a xlink:href="https://portal.cvut.cz/informace-pro-studenty/mezinarodni-programy/mimoevropske-bilateralni-dohody/" office:target-frame-name="_top" xlink:show="replace"><text:span text:style-name="T61">https://portal.cvut.cz/informace-pro-studenty/mezinarodni-programy/mimoevropske-bilateralni-dohody/</text:span></text:a><text:span text:style-name="T62"><text:s/>nyní</text:span><text:span text:style-name="T63"><text:s/>je však nejlepší získat informace na studuj<text:s/></text:span><text:a xlink:href="https://studujvesvete.cvut.cz." office:target-frame-name="_top" xlink:show="replace"><text:span text:style-name="T64">https://studujvesvete.cvut.cz</text:span><text:span text:style-name="T65">.</text:span></text:a></text:p>
      <text:p text:style-name="P66"><text:s/></text:p>
      <text:p text:style-name="P67"><text:span text:style-name="T68">Kde je možné získat informace o kurzech vyučovaných na zahraniční škole(uveďte odkaz na web)?:</text:span><text:span text:style-name="T69"><text:s/></text:span><text:a xlink:href="https://timetable.nycu.edu.tw" office:target-frame-name="_top" xlink:show="replace"><text:span text:style-name="T70">https://timetable.nycu.edu.tw</text:span></text:a><text:span text:style-name="T71"><text:s/></text:span></text:p>
      <text:p text:style-name="P72"/>
      <text:p text:style-name="P73"><text:span text:style-name="T74">Které dokumenty jsou potřebné k přijetí na zahraniční vysokou školu?:</text:span><text:span text:style-name="T75"><text:s/>Životopis,<text:s/></text:span><text:span text:style-name="T76">Pas, Certifikát o úrovni a</text:span><text:span text:style-name="T77">nglického jazyka (je možné vystav</text:span><text:span text:style-name="T78">i</text:span><text:span text:style-name="T79">t od<text:s/></text:span><text:span text:style-name="T80">naší<text:s/></text:span><text:span text:style-name="T81">školy z výsledků<text:s/></text:span><text:span text:style-name="T82">anglického testu),<text:s/></text:span><text:span text:style-name="T83">Transript of record v angličtině,</text:span><text:span text:style-name="T84"><text:s/></text:span><text:span text:style-name="T85">podepsaný<text:s/></text:span><text:span text:style-name="T86">Application Form (</text:span><text:span text:style-name="T87">je nutné stáhnout a vyplnit ze stránek<text:s/></text:span><text:a xlink:href="https://oia-sys.nycu.edu.tw" office:target-frame-name="_top" xlink:show="replace"><text:span text:style-name="T88">https://oia-sys.nycu.edu.tw</text:span></text:a><text:span text:style-name="T89">, kam dostanete od zahra</text:span><text:span text:style-name="T90">niční koordinátorky přístup</text:span><text:span text:style-name="T91">)</text:span><text:span text:style-name="T92">, potvrzení o studiu nebo kartu studenta a seznam plánovaných<text:s/></text:span><text:span text:style-name="T93">předmětů ke studiu + motivaci k vybraným předmětům</text:span><text:span text:style-name="T94">.</text:span></text:p>
      <text:p text:style-name="P95"/>
      <text:p text:style-name="P96"><text:span text:style-name="T97">Jakým způsobem se dokumentace k přijetí vyřizuje?:</text:span><text:span text:style-name="T98"><text:s/>Nahrává se na stránku<text:s/></text:span><text:a xlink:href="https://oia-sys.nycu.edu.tw" office:target-frame-name="_top" xlink:show="replace"><text:span text:style-name="T99">https://oia-sys.nycu.edu.tw</text:span></text:a><text:span text:style-name="T100">, kam od zahraniční univerzity dostanete přístup</text:span><text:span text:style-name="T101">.</text:span></text:p>
      <text:p text:style-name="P102"/>
      <text:p text:style-name="P103"><text:span text:style-name="T104">V jakém jazyce jste studoval/a na zahraniční vysoké škole?:</text:span><text:span text:style-name="T105"><text:s text:c="2"/>V anglickém jazyce</text:span><text:span text:style-name="T106">.</text:span></text:p>
      <text:p text:style-name="P107"/>
      <text:p text:style-name="P108"><text:bookmark-start text:name="OLE_LINK1"/><text:span text:style-name="T109">Jaké dokumenty jste před odjezdem musel/a odevzdat na studijním oddělení fakulty?</text:span><text:bookmark-end text:name="OLE_LINK1"/><text:span text:style-name="T110">:</text:span><text:span text:style-name="T111"><text:s/></text:span><text:span text:style-name="T112"><text:s/>Žádné, pouze bylo nutné oznámit</text:span><text:span text:style-name="T113">,<text:s/></text:span><text:span text:style-name="T114">že výjezd bude probíhat.</text:span></text:p>
      <text:p text:style-name="P115"/>
      <text:p text:style-name="P116"><text:span text:style-name="T117">Jaké dokumenty jste před odjezdem musel/a odevzdat na zahraničním oddělení rektorátu ČVUT?:</text:span><text:span text:style-name="T118"><text:s/></text:span><text:span text:style-name="T119">Zvací dopis od zahraniční univerzity, Pojištění na celou dobu pobytu v zahraničí, Studijní plán před výjezde</text:span><text:span text:style-name="T120">m</text:span><text:span text:style-name="T121"><text:s/>(potvrzený od proděkana fakulty)</text:span><text:span text:style-name="T122"><text:s/>a</text:span><text:span text:style-name="T123"><text:s/>Potvrzení o zapsání do následujícího semestru na ČVUT.</text:span></text:p>
      <text:p text:style-name="P124"/>
      <text:p text:style-name="P125"><text:span text:style-name="T126">Bylo nutné žádat o vízum? (pokud ano, popište postup):</text:span><text:span text:style-name="T127"><text:s/>Ano, avšak já byl ve speciální situaci kvůli<text:s/></text:span><text:span text:style-name="T128">COVID-19</text:span><text:span text:style-name="T129">. Normálně<text:s/></text:span><text:span text:style-name="T130">je možné vstoupit na úz</text:span><text:span text:style-name="T131">emí Taiwanu</text:span><text:span text:style-name="T132"><text:s/>na dobu 90 dnů bez víza, takže pokud<text:s/></text:span><text:span text:style-name="T133">po 90 dnech opustíte Taiwan a poté se opět vrátíte</text:span><text:span text:style-name="T134">, nemělo by být vízum nu</text:span><text:span text:style-name="T135">tné. Žádání o vízum probíhalo příchodem</text:span><text:span text:style-name="T136"><text:s/>na Ta</text:span><text:span text:style-name="T137">i</text:span><text:span text:style-name="T138">wan - Hospodářskou a kulturní kancelář s vyplněným formulářem z<text:s/></text:span><text:a xlink:href="https://visawebapp.boca.gov.tw/BOCA_EVISA/" office:target-frame-name="_top" xlink:show="replace"><text:span text:style-name="T139">https://visawebapp.boca.gov.tw/BOCA_EVISA/</text:span></text:a><text:span text:style-name="T140"><text:s/>a dalšími dokumenty. Mezi další dokumenty patři</text:span><text:span text:style-name="T141">l pas, fotka, zvací dopis, zpáteční letenka a výpis z účtu + poplatek za vízum.<text:s/></text:span><text:span text:style-name="T142">V</text:span><text:span text:style-name="T143">yřízení v</text:span><text:span text:style-name="T144">íz</text:span><text:span text:style-name="T145">a</text:span><text:span text:style-name="T146"><text:s/>má trvat maximálně 4 týdny, já ho měl<text:s/></text:span><text:span text:style-name="T147">však<text:s/></text:span><text:span text:style-name="T148">vyřízen</text:span><text:span text:style-name="T149">é</text:span><text:span text:style-name="T150"><text:s/>už</text:span><text:span text:style-name="T151"><text:s/>za 4 dny.</text:span></text:p>
      <text:p text:style-name="P152"/>
      <text:p text:style-name="P153"><text:span text:style-name="T154">Jakého jste využil/a typu zdravotního pojištění? (orientační cena; výhody, nevýhody; vyžaduje zahraniční škola nějaké speciální pojištění).:</text:span><text:span text:style-name="T155"><text:s/>Škola žádné speciální pojištění nepožaduje, já</text:span><text:span text:style-name="T156"><text:s/>jsem</text:span><text:span text:style-name="T157"><text:s/>využil cestovní</text:span><text:span text:style-name="T158">ho</text:span><text:span text:style-name="T159"><text:s/>pojištění od Allianz</text:span><text:span text:style-name="T160">.</text:span><text:span text:style-name="T161"><text:s/></text:span><text:span text:style-name="T162">Uzavřel<text:s/></text:span><text:span text:style-name="T163">jsem<text:s/></text:span><text:span text:style-name="T164">však pojištění<text:s/></text:span><text:span text:style-name="T165">na rok (z důvodu</text:span><text:span text:style-name="T166">, že<text:s/></text:span><text:span text:style-name="T167">pojišťovna nabízela pouze na</text:span><text:span text:style-name="T168"><text:s/>tř</text:span><text:span text:style-name="T169">i</text:span><text:span text:style-name="T170"><text:s/>měsíce</text:span><text:span text:style-name="T171"><text:s/>a pak až roční</text:span><text:span text:style-name="T172">) a pak jsem měl problémy s proplacením</text:span><text:span text:style-name="T173"><text:s/>pojištění</text:span><text:span text:style-name="T174"><text:s/>od školy.</text:span></text:p>
      <text:p text:style-name="P175"/>
      <text:p text:style-name="P176"><text:span text:style-name="T177">Potřeboval/a jste nějaké očkování?:</text:span><text:span text:style-name="T178"><text:s/>Pouze proti COVID-19</text:span><text:span text:style-name="T179">, ale bylo mi doporučeno nepovinné očkování proti tyfu</text:span><text:span text:style-name="T180"><text:s/>a meningokoku</text:span><text:span text:style-name="T181">, kter</text:span><text:span text:style-name="T182">á</text:span><text:span text:style-name="T183"><text:s/>jsem také absolvoval.</text:span></text:p>
      <text:p text:style-name="P184"/>
      <text:h text:style-name="P185" text:outline-level="1">Cesta tam a zpět</text:h>
      <text:p text:style-name="Normální"><text:span text:style-name="T186">Doprava do místa pobytu, orientační cena, tipy pro výhodné zakoupení jízdenky či letenky.:</text:span><text:span text:style-name="T187"><text:s/>Nejvýhodnější lety byly z Vídně přes Bangkok. Do Vídně jsem jel vlakem a n</text:span><text:span text:style-name="T188">eměl jsem</text:span><text:span text:style-name="T189"><text:s/>žádný problém. Letenky byly kupovány najednou na letušce</text:span><text:span text:style-name="T190"><text:s/>za cenu okolo 28 000 Kč<text:s/></text:span><text:span text:style-name="T191">tam a zpět</text:span><text:span text:style-name="T192">.</text:span></text:p>
      <text:p text:style-name="Normální"><text:line-break/><text:span text:style-name="T193">Procedura na hranicích - co mít u sebe?:</text:span><text:span text:style-name="T194"><text:s/>Procedura byla velice komplikovaná z důvodu COVID-19, potřeboval jsem certifikát o očkování</text:span><text:span text:style-name="T195"><text:s/>proti COVID-19, Zvací dopis a peníze (Taiwanské dolary jsou nejlep</text:span><text:span text:style-name="T196">ší, ale z důvodu<text:s/></text:span><text:span text:style-name="T197">jejich nedostupnosti</text:span><text:span text:style-name="T198"><text:s/>v ČR st</text:span><text:span text:style-name="T199">ačí americké dolary či eura). Nejprve jsem čekal na nákup<text:s/></text:span><text:span text:style-name="T200">Taiwanské s</text:span><text:span text:style-name="T201">im karty</text:span><text:span text:style-name="T202">, která byla potřeba pro komunikaci s<text:s/></text:span><text:span text:style-name="T203">úředníkem mající na starost mou karanténu. Následně bylo nutné<text:s/></text:span><text:span text:style-name="T204">vyplnit dotazník týkající se pandemie</text:span><text:span text:style-name="T205"><text:s/>a převzít antigenní testy. Poté<text:s/></text:span><text:span text:style-name="T206">projít kontrolou našich</text:span><text:span text:style-name="T207"><text:s/>palubních zavazadel (není možné převážet žádné masné ani rostlinné<text:s/></text:span><text:span text:style-name="T208">výrobky</text:span><text:span text:style-name="T209">).<text:s/></text:span><text:span text:style-name="T210">Pak bylo možné si směnit peníze za Taiwanské dolary</text:span><text:span text:style-name="T211"><text:s/>a vyplnit příjezdový formulář. Formulář<text:s/></text:span><text:span text:style-name="T212">bylo pak nutné odevzdat u úředníků</text:span><text:span text:style-name="T213">.</text:span><text:span text:style-name="T214"><text:s/></text:span><text:span text:style-name="T215">N</text:span><text:span text:style-name="T216">ásledně jsme si mohli vyzvednout zavazadla, a nakonec jsme museli<text:s/></text:span><text:span text:style-name="T217">podstoupit COVID-19 test.</text:span></text:p>
      <text:p text:style-name="Normální"><text:line-break/><text:span text:style-name="T218">Pick up nebo samostatná cesta z letiště.:</text:span><text:span text:style-name="T219"><text:s/>Z letiště jezdí speciální vlaková linka</text:span><text:span text:style-name="T220"><text:s/>do Taipei</text:span><text:span text:style-name="T221">, ze které můžete</text:span><text:span text:style-name="T222"><text:s/>případně</text:span><text:span text:style-name="T223"><text:s/>přestoupit</text:span><text:span text:style-name="T224"><text:s/>přímo</text:span><text:span text:style-name="T225"><text:s/>na autobus do Hsinchu</text:span><text:span text:style-name="T226">. V mém případě jsem však musel<text:s/></text:span><text:span text:style-name="T227">využít karanténní taxi, kter</text:span><text:span text:style-name="T228">é</text:span><text:span text:style-name="T229"><text:s/>mě odvezl</text:span><text:span text:style-name="T230">o</text:span><text:span text:style-name="T231"><text:s/>přímo do karanténního hotelu.</text:span></text:p>
      <text:p text:style-name="P232"/>
      <text:p text:style-name="P233"/>
      <text:h text:style-name="Nadpis1" text:outline-level="1"><text:bookmark-start text:name="Průběh_studia"/><text:bookmark-start text:name="OLE_LINK2"/><text:bookmark-start text:name="OLE_LINK3"/><text:bookmark-end text:name="Průběh_studia"/><text:span text:style-name="T234">Průběh studia</text:span></text:h>
      <text:p text:style-name="P235"><text:bookmark-end text:name="OLE_LINK2"/><text:bookmark-end text:name="OLE_LINK3"/><text:span text:style-name="T236">Měnil/a jste během pobytu studijní plán?:</text:span><text:span text:style-name="T237"><text:s/>Pouze na začátku. Celkově zapisování předmětů probíhá</text:span><text:span text:style-name="T238"><text:s/>tak, že první dva týdny jsou<text:s/></text:span><text:span text:style-name="T239">spíše<text:s/></text:span><text:span text:style-name="T240">testovací. Vy si zapíšete nějaké předměty<text:s/></text:span><text:span text:style-name="T241">elektronicky<text:s/></text:span><text:span text:style-name="T242">a každé ráno mezi desátou a dvan</text:span><text:span text:style-name="T243">áctou probíhá rozlosování</text:span><text:span text:style-name="T244">, jestli se do daného předmětu dostanete, či ne</text:span><text:span text:style-name="T245">. Doporučuji si na timetable zjistit časy</text:span><text:span text:style-name="T246"><text:s/>a místnosti</text:span><text:span text:style-name="T247"><text:s/>předmětů</text:span><text:span text:style-name="T248">,</text:span><text:span text:style-name="T249"><text:s/>kam chcete ch</text:span><text:span text:style-name="T250">odit</text:span><text:span text:style-name="T251"><text:s/>a</text:span><text:span text:style-name="T252"><text:s/>chodit na ně</text:span><text:span text:style-name="T253">,</text:span><text:span text:style-name="T254"><text:s/>i když jste se nedostali skrz rozlosování</text:span><text:span text:style-name="T255">.</text:span><text:span text:style-name="T256"><text:s/></text:span><text:span text:style-name="T257">Pokud se stále</text:span><text:span text:style-name="T258"><text:s/></text:span><text:span text:style-name="T259">ne</text:span><text:span text:style-name="T260">dostanete skrz rozlosování</text:span><text:span text:style-name="T261">, je možné</text:span><text:span text:style-name="T262"><text:s/>vyplnit formulář o zapsání předmětu a dojít s formulářem přímo za učitelem.</text:span></text:p>
      <text:p text:style-name="P263"/>
      <text:p text:style-name="P264"><text:span text:style-name="T265">Kdy a jak probíhá registrace do kurzů na zahraniční škole? (Jsou nějaká omezení pro výběr kurzů; možnosti změny kurzů.):</text:span><text:span text:style-name="T266"><text:s/>Probíhá týden</text:span><text:span text:style-name="T267"><text:s/></text:span><text:span text:style-name="T268">před<text:s/></text:span><text:span text:style-name="T269">začátkem výuky</text:span><text:span text:style-name="T270"><text:s/>a pak</text:span><text:span text:style-name="T271"><text:s/>první dva</text:span><text:span text:style-name="T272"><text:s/>výukové týdny. Předtím<text:s/></text:span><text:span text:style-name="T273">je možné si kurzy naplánovat pomocí emulátoru, který je online dostupný.</text:span><text:span text:style-name="T274"><text:s/>Také nezáleží na jaké fakultě jste</text:span><text:span text:style-name="T275">,</text:span><text:span text:style-name="T276"><text:s/>můžete si zapsat jak</text:span><text:span text:style-name="T277">é</text:span><text:span text:style-name="T278">koliv<text:s/></text:span><text:span text:style-name="T279">předměty</text:span><text:span text:style-name="T280">.</text:span><text:span text:style-name="T281"><text:s/>Zbytek odpovědi je v předchozí otázce.</text:span></text:p>
      <text:p text:style-name="P282"><text:s/></text:p>
      <text:p text:style-name="P283"><text:span text:style-name="T284">Doporučil/a byste nějaký zajímavý předmět/kurz/vyučujícího?:</text:span><text:span text:style-name="T285"><text:s/>Určitě čínskou konverzaci<text:s/></text:span><text:span text:style-name="T286">1. Jedná se o poměrně jednoduchý předmět, který je zábavný a je<text:s/></text:span><text:span text:style-name="T287">i poměrně užitečný pro nějaké elementární<text:s/></text:span><text:span text:style-name="T288">porozumění</text:span><text:span text:style-name="T289">,<text:s/></text:span><text:span text:style-name="T290">například při objednávání<text:s/></text:span><text:span text:style-name="T291">jídla<text:s/></text:span><text:span text:style-name="T292">(někdy<text:s/></text:span><text:span text:style-name="T293">u prodavačů<text:s/></text:span><text:span text:style-name="T294">s angličtinou<text:s/></text:span><text:span text:style-name="T295">moc nepochodíte</text:span><text:span text:style-name="T296">)</text:span><text:span text:style-name="T297">. Čínština 1 je taky velice užitečný předmět, jehož probíraná látka se z velké části překrývá</text:span><text:span text:style-name="T298"><text:s/>s čínskou konverzací 1, ale jedná se už o mnohem více časově náročný předmět.</text:span></text:p>
      <text:p text:style-name="P299"/>
      <text:p text:style-name="P300">Z předmětů<text:s/>zaměřených na informační technologie byly<text:s/>všechny,<text:s/>co jsem podstoupil,<text:s/>na dobré úrovni, ale také byly velice časově náročné.<text:s/>To pak se vším, co<text:s/>bylo možné na kampusu nebo na Taiwanu dělat,<text:s/>nebylo úplně ideální.</text:p>
      <text:p text:style-name="P301"/>
      <text:p text:style-name="P302"><text:span text:style-name="T303">Byla součástí Vašeho studia také praktická stáž/praxe?:</text:span><text:span text:style-name="T304"><text:s/>Ne</text:span></text:p>
      <text:p text:style-name="P305"/>
      <text:p text:style-name="P306"><text:span text:style-name="T307">Popište způsob výuky (teorie, praxe, projekty) a hodnocení práce studentů na zahraniční škole a porovnejte s Vaší domácí školou.:</text:span><text:span text:style-name="T308"><text:s/>Z mé zkušenosti nejsou cvičení, ale pou</text:span><text:span text:style-name="T309">ze přednášky.</text:span><text:span text:style-name="T310"><text:s/>Nejsou žádné zkoušky, ale midtermy a závěrečn</text:span><text:span text:style-name="T311">é</text:span><text:span text:style-name="T312"><text:s/>testy,<text:s/></text:span><text:span text:style-name="T313">závěrečné<text:s/></text:span><text:span text:style-name="T314">prezentace, či<text:s/></text:span><text:span text:style-name="T315">závěrečné<text:s/></text:span><text:span text:style-name="T316">projekty</text:span><text:span text:style-name="T317">.</text:span><text:span text:style-name="T318"><text:s/>Kromě čínštiny probíhaly předměty přednáškami</text:span><text:span text:style-name="T319"><text:s/>s průměrně třemi zadanými programovými<text:s/></text:span><text:span text:style-name="T320">úloh</text:span><text:span text:style-name="T321">ami</text:span><text:span text:style-name="T322">, ze kterých pak bylo nutné vypracovat report. Téměř všechny předměty měly pak uprostřed semestru midterm a na konc</text:span><text:span text:style-name="T323">i<text:s/></text:span><text:span text:style-name="T324">závěrečný test</text:span><text:span text:style-name="T325">.</text:span><text:span text:style-name="T326"><text:s/></text:span><text:span text:style-name="T327">Profesoři a asistenti byli však velice vstřícní a snažili se všem studen</text:span><text:span text:style-name="T328">tům<text:s/></text:span><text:span text:style-name="T329">pomoci,</text:span><text:span text:style-name="T330"><text:s/>jak jen to šlo.</text:span></text:p>
      <text:p text:style-name="P331"/>
      <text:p text:style-name="P332"><text:span text:style-name="T333">Jaká je kvalita výuky na zahraniční škole ve srovnání s domácí?:</text:span><text:span text:style-name="T334"><text:s/>U<text:s/></text:span><text:span text:style-name="T335">informačních předmětů,<text:s/></text:span><text:span text:style-name="T336">které</text:span><text:span text:style-name="T337"><text:s/>jsem si vybral</text:span><text:span text:style-name="T338">,</text:span><text:span text:style-name="T339"><text:s/>byla kvalita výuky porovnatelná, možná o trochu nižší</text:span><text:span text:style-name="T340"><text:s/>než na naší informační fakultě. Čínština</text:span><text:span text:style-name="T341"><text:s/>byla na velmi vysoké úrovni.</text:span></text:p>
      <text:p text:style-name="P342"/>
      <text:p text:style-name="P343"><text:span text:style-name="T344">Jak jste získával/a studijní/pracovní materiál na zahraniční škole?</text:span><text:span text:style-name="T345"><text:s/></text:span><text:span text:style-name="T346">(Byl přidělován v rámci výuky či jej bylo nutné koupit?):</text:span><text:span text:style-name="T347"><text:s/></text:span><text:span text:style-name="T348">Pouze u<text:s/></text:span><text:span text:style-name="T349">čínštiny<text:s/></text:span><text:span text:style-name="T350">1 jsem si musel kupovat učebnici a pracovní sešit. Jinak u všeho jsem materiály buď dostal vytištěné nebo byl</text:span><text:span text:style-name="T351">y</text:span><text:span text:style-name="T352"><text:s/>dostupné n</text:span><text:span text:style-name="T353">a univerzitním portálu E3.</text:span></text:p>
      <text:p text:style-name="P354"/>
      <text:p text:style-name="P355"><text:span text:style-name="T356">Jaká je vybavenost kampusu?:</text:span><text:span text:style-name="T357"><text:s/>Záleží, o jaký kampus se jedná</text:span><text:span text:style-name="T358">. NYCU má dva kampusy v Hsinchu a jeden v Taipei. Kampus v Taipei má vše potřebné, ale zase tak moc tam toho</text:span><text:span text:style-name="T359"><text:s/>není. V Hsinchu je hlavní kampus spojený s vedlejší u</text:span><text:span text:style-name="T360">niverzitou</text:span><text:span text:style-name="T361">, tudíž je tam téměř vše. Jsou tam<text:s/></text:span><text:span text:style-name="T362">obchody Family mart a 7-Eleven, které</text:span><text:span text:style-name="T363"><text:s/>jsou otevřené 24/7 a je možné si v nich koupit jídlo</text:span><text:span text:style-name="T364">, které vám i ohřejí</text:span><text:span text:style-name="T365"><text:s/>+ základní potřeby</text:span><text:span text:style-name="T366">. Je tam</text:span><text:span text:style-name="T367"><text:s/>také</text:span><text:span text:style-name="T368"><text:s/>velké množství jídelen, ve kterých se nachází</text:span><text:span text:style-name="T369"><text:s/>kavárny, bufety</text:span><text:span text:style-name="T370">, restaurace a fast foody (Burger king, McDonald</text:span><text:span text:style-name="T371">’s</text:span><text:span text:style-name="T372">, Sub</text:span><text:span text:style-name="T373">w</text:span><text:span text:style-name="T374">ay</text:span><text:span text:style-name="T375">). Dvě knihovny (pro ka</text:span><text:span text:style-name="T376">ž</text:span><text:span text:style-name="T377">dou uni</text:span><text:span text:style-name="T378">verzitu</text:span><text:span text:style-name="T379"><text:s/>jedna)</text:span><text:span text:style-name="T380">. Posilovny, fotbalové hřiště, hřiště na baseball, pin</text:span><text:span text:style-name="T381">gpongové stoly, bazén s<text:s/></text:span><text:span text:style-name="T382">malou wellness zónou, běžecká trať, basketbalové a volejbalové kurty</text:span><text:span text:style-name="T383">.</text:span><text:span text:style-name="T384"><text:s/>Na kampusu je pak také místo, kde se dá grillovat</text:span><text:span text:style-name="T385"><text:s/>či místnost na sledování filmů.</text:span><text:span text:style-name="T386"><text:s/></text:span><text:span text:style-name="T387">Chybí však nějaká kuchyně</text:span><text:span text:style-name="T388"><text:s/>či místo</text:span><text:span text:style-name="T389">,</text:span><text:span text:style-name="T390"><text:s/>kde se setkávat s lidmi v pozdních večerních hodinách</text:span><text:span text:style-name="T391">.</text:span></text:p>
      <text:p text:style-name="P392"/>
      <text:p text:style-name="P393">O druhém kampusu v Hsinchu toho bohužel moc nevím.</text:p>
      <text:p text:style-name="P394"/>
      <text:p text:style-name="P395"><text:span text:style-name="T396">Jaká je dostupnost počítačů (přístup na internet; potřeba vlastního notebooku; možnosti tisku a kopírování)?:</text:span><text:span text:style-name="T397"><text:s/>S žádným počítačem<text:s/></text:span><text:span text:style-name="T398">ani ve výuce ani na kampusu jsem se nesetkal, tudíž je vlastní notebook poměrně žádoucí</text:span><text:span text:style-name="T399">. Internet je na kampusu<text:s/></text:span><text:span text:style-name="T400">většinou<text:s/></text:span><text:span text:style-name="T401">dostupný a pokud máte<text:s/></text:span><text:span text:style-name="T402">port na kabelové připojení, tak ani na koleji není problém s internetem. Bez kabelového připojení je však nutné si pořídit router. Ti</text:span><text:span text:style-name="T403">skárny i kopírky jsou pak v 7-Eleven, či na koleji.</text:span></text:p>
      <text:p text:style-name="P404"/>
      <text:p text:style-name="P405"><text:span text:style-name="T406">Pořádá zahraniční škola a/nebo místní studentská organizace nějaké speciální akce pro výměnné studenty?:</text:span><text:span text:style-name="T407"><text:s/>Ano</text:span><text:span text:style-name="T408">,</text:span><text:span text:style-name="T409"><text:s/>škola pořádá konverzační kroužek, kde se zahraniční</text:span><text:span text:style-name="T410"><text:s/></text:span><text:span text:style-name="T411">studenti mohou setkat s místními stu</text:span><text:span text:style-name="T412">denty</text:span><text:span text:style-name="T413">. Pak se pořádá “Formosa Explorer Program”</text:span><text:span text:style-name="T414"><text:s/>(</text:span><text:a xlink:href="https://oia.nycu.edu.tw/en/announcement/student-area/14502/" office:target-frame-name="_top" xlink:show="replace"><text:span text:style-name="T415">https://oia.nycu.edu.tw/en/announcement/student-area/14502/</text:span></text:a><text:span text:style-name="T416">)</text:span><text:span text:style-name="T417">,</text:span><text:span text:style-name="T418"><text:s/>kdy vás místní studenti vezmou na jimi naplánovaný výlet</text:span><text:span text:style-name="T419">. Je zde také možnost připravit si prezentaci o naší zemi pro děti na základní škole a tím<text:s/></text:span><text:span text:style-name="T420">jim pomoci s výukou angličtiny.</text:span><text:span text:style-name="T421"><text:s/></text:span></text:p>
      <text:p text:style-name="P422"/>
      <text:p text:style-name="P423">A pak je zde<text:s/>mnoho<text:s/>výletů či například<text:s/>grilování. Ještě měl být pro nás organizovaný orientation week, ten se ale bohužel kvůli pandemii zrušil.</text:p>
      <text:p text:style-name="P424"/>
      <text:p text:style-name="P425"><text:span text:style-name="T426">Byl/a jste během studia v zahraničí začleněn/a do studijních skupin s místními studenty?:</text:span><text:span text:style-name="T427"><text:s/>Ano</text:span></text:p>
      <text:p text:style-name="P428"/>
      <text:h text:style-name="P429" text:outline-level="3"><text:bookmark-start text:name="Praktické_otázky_pobytu"/><text:bookmark-end text:name="Praktické_otázky_pobytu"/>Praktické otázky pobytu</text:h>
      <text:p text:style-name="P430"><text:span text:style-name="T431">Kde jste během studijního pobytu bydlel/a?:</text:span><text:span text:style-name="T432"><text:s/>Na kolejích v</text:span><text:span text:style-name="T433"><text:s/>Hsinchu (Guangfu kampus)</text:span></text:p>
      <text:p text:style-name="P434"/>
      <text:p text:style-name="P435"><text:span text:style-name="T436">Cena Vašeho ubytování – měsíčně.:</text:span><text:span text:style-name="T437"><text:s/>Ubytování se platilo na semestry, většina výměnných studentů je umístěn</text:span><text:span text:style-name="T438">a</text:span><text:span text:style-name="T439"><text:s/>na koleje s číslem 3, které jsou nejlepší, ale také nejdražší.</text:span><text:span text:style-name="T440"><text:s/>Cena vyjde na 16 000</text:span><text:span text:style-name="T441"><text:s/>Kč</text:span><text:span text:style-name="T442"><text:s/>za semestr.</text:span></text:p>
      <text:p text:style-name="P443"/>
      <text:p text:style-name="P444"><text:span text:style-name="T445">Popište ubytování a vysvětlete, proč jste zvolil/a právě tento druh ubytování (uveďte vybavenost kolejí/bytu; připojení na internet; co si přivézt; možnost ubytování na kolejích večer nebo o víkendu):</text:span><text:span text:style-name="T446"><text:s/>Jednalo se o nejlevnější a nejjednodušší ubytování.<text:s/></text:span><text:span text:style-name="T447">Koleje,</text:span><text:span text:style-name="T448"><text:s/>na kterýc</text:span><text:span text:style-name="T449">h jsem bydlel já</text:span><text:span text:style-name="T450">,</text:span><text:span text:style-name="T451"><text:s/></text:span><text:span text:style-name="T452">nemají žádnou kuchyňku, ale mají lednici</text:span><text:span text:style-name="T453">. Pokoj je pro</text:span><text:span text:style-name="T454"><text:s/>dva lidi a má svůj vlastní záchod. Dále má každý svou skříň, stůl, židli a postel (bez matrace a lůžkovin).</text:span><text:span text:style-name="T455"><text:s/>Na chodbě jsou pak dostupné pračky, sušičky a mikrovlnná trouba.</text:span></text:p>
      <text:p text:style-name="P456"/>
      <text:p text:style-name="P457"><text:span text:style-name="T458">Jak a s jakým předstihem si zařídit ubytování?:</text:span><text:span text:style-name="T459"><text:s/>O ubytování jsem<text:s/></text:span><text:span text:style-name="T460">si<text:s/></text:span><text:span text:style-name="T461">zažádal u koodinátorky Iris,</text:span><text:span text:style-name="T462"><text:s/></text:span><text:span text:style-name="T463">v době</text:span><text:span text:style-name="T464">,</text:span><text:span text:style-name="T465"><text:s/>kdy jsme k tomu byli vyzváni. Mám pocit, že t</text:span><text:span text:style-name="T466">o</text:span><text:span text:style-name="T467"><text:s/>bylo tak<text:s/></text:span><text:span text:style-name="T468">2-3 měsíce před výjezdem.</text:span><text:span text:style-name="T469"><text:s/>Pak jsem pouze počkal</text:span><text:span text:style-name="T470">,</text:span><text:span text:style-name="T471"><text:s/>jestli se povede pro mě najít místo.</text:span></text:p>
      <text:p text:style-name="P472"/>
      <text:p text:style-name="P473"><text:span text:style-name="T474">Jaké jsou možnosti stravování studentů v místě pobytu?:</text:span><text:span text:style-name="T475"><text:s/>Nějaké své vaření je velice komplikované a většinou i poměrně nákladné. Ale na kampusu je<text:s/></text:span><text:span text:style-name="T476">mnoho<text:s/></text:span><text:span text:style-name="T477">restaurací, fast foodů</text:span><text:span text:style-name="T478">, či nonstop obchodů s hotovým jídlem.</text:span></text:p>
      <text:p text:style-name="P479"/>
      <text:p text:style-name="P480"><text:span text:style-name="T481">Jaké jsou orientační ceny potravin? (porovnejte s cenami v ČR):</text:span><text:span text:style-name="T482"><text:s/>Zde v</text:span><text:span text:style-name="T483">ážně hodně záleží, jaké potraviny a kde se kupují. Ale celkově bych řekl stejné až levnější</text:span><text:span text:style-name="T484">, h</text:span><text:span text:style-name="T485">lavně jídla v restauracích na kampusu</text:span><text:span text:style-name="T486">. S</text:span><text:span text:style-name="T487">upermarkety jsou pak o něco dražší než u nás.</text:span></text:p>
      <text:p text:style-name="P488"/>
      <text:p text:style-name="P489"><text:span text:style-name="T490">Jaké jsou možnosti místní dopravy? (MHD, kolo, pěšky, orientační ceny):</text:span><text:span text:style-name="T491"><text:s/>Po</text:span><text:span text:style-name="T492">kud hovoříme o celém Taiwanu, vedou téměř všude vlaky a autob</text:span><text:span text:style-name="T493">usy, na západním pobřeží pak vede ze severu na jih rychlostní vlak, který je minimálně dvakrát tak dražší než no</text:span><text:span text:style-name="T494">rmální doprava, ale také o dost rychlejší. Orientačně z Hsinchu do hlavního města Taipei trvá cesta autobusem hodinu a půl</text:span><text:span text:style-name="T495"><text:s/>a stojí něco okolo 80-90 K</text:span><text:span text:style-name="T496">č</text:span><text:span text:style-name="T497"><text:s/>(rychlostním vlakem pak pak 20 minut a stojí okolo 180 Kč).</text:span></text:p>
      <text:p text:style-name="P498"/>
      <text:p text:style-name="P499">V rámci měst jsou nejlepší buď autobusy, které stojí vždy 12 Kč<text:s/>- 30 kč<text:s/>v rámci města, či pak sdílená kola UBike, které stojí nějakých 8 Kč na půl hodiny. K placení<text:s/>dopravy<text:s/>je nejvýhodnější používat easy card, kdy pouze přiložíte kartu na začátku a na konci cesty. Naštěstí jako easy card slouží i studentská karta NYCU.</text:p>
      <text:p text:style-name="P500"/>
      <text:p text:style-name="P501"><text:span text:style-name="T502">Jaké formality je třeba vyřídit po příjezdu (např. povolení k pobytu)?:</text:span><text:span text:style-name="T503"><text:s/>Po příjezdu kromě formalit na letišti, ubytování na koleji a vyplněn</text:span><text:span text:style-name="T504">í přijímacího formuláře na kampusu jsem nemusel vyřizovat nic. Pak je j</text:span><text:span text:style-name="T505">eště povinná zdravotní prohlídka, ale o všem vás bude informovat koordinátorka a probíhá hromadně na kampusu.</text:span></text:p>
      <text:p text:style-name="P506"/>
      <text:p text:style-name="P507"><text:span text:style-name="T508">Měl/a jste zkušenosti s lékařským ošetřením v zahraničí?:</text:span><text:span text:style-name="T509"><text:s/>Ne</text:span></text:p>
      <text:p text:style-name="P510"/>
      <text:p text:style-name="P511"><text:span text:style-name="T512">Pracoval/a jste během studia?:</text:span><text:span text:style-name="T513"><text:s/>Ne, pracovat není možné bez speciálního víza.</text:span></text:p>
      <text:p text:style-name="P514"/>
      <text:p text:style-name="P515"><text:span text:style-name="T516">Jaké jsou podmínky pro práci/brigádu pro české studenty?:</text:span><text:span text:style-name="T517"><text:s/>Žádné, pokud nemáte speciální vízum</text:span><text:span text:style-name="T518">,</text:span><text:span text:style-name="T519"><text:s/>ani škola Vám nemůže nabídnout placenou brigádu.</text:span></text:p>
      <text:p text:style-name="P520"/>
      <text:p text:style-name="P521"><text:span text:style-name="T522">Tipy na využití volného času (sport; kultura; výlety; finanční náročnost).:</text:span><text:span text:style-name="T523"><text:s/>Určitě<text:s/></text:span><text:span text:style-name="T524">studentské<text:s/></text:span><text:span text:style-name="T525">kluby na kampusu, ty vám pomohou seznámit se se spoustou místních</text:span><text:span text:style-name="T526"><text:s/>studentů</text:span><text:span text:style-name="T527">.</text:span><text:span text:style-name="T528"><text:s/>A pak cestování. Já si velice oblíbil Tainan nebo Yilan.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h text:style-name="P536" text:outline-level="3"><text:bookmark-start text:name="Finance"/><text:bookmark-end text:name="Finance"/>Finance</text:h>
      <text:p text:style-name="P537"><text:span text:style-name="T538">Jakých finančních zdrojů jste využil/a k financování pobytu?:</text:span><text:span text:style-name="T539"><text:s/>Stipendium od ČVUT, stipendium od NYCU a vlastních zdro</text:span><text:span text:style-name="T540">jů.</text:span></text:p>
      <text:p text:style-name="P541"/>
      <text:p text:style-name="P542"><text:span text:style-name="T543">Jaké byly Vaše průměrné měsíční výdaje během pobytu?:</text:span><text:span text:style-name="T544"><text:s/></text:span><text:span text:style-name="T545"><text:s/></text:span><text:span text:style-name="T546">2</text:span><text:span text:style-name="T547">2</text:span><text:span text:style-name="T548"><text:s/>300 Kč</text:span></text:p>
      <text:list text:style-name="LFO1" text:continue-numbering="true">
        <text:list-item>
          <text:p text:style-name="P549">z toho stravování:<text:s/>9 300 Kč</text:p>
        </text:list-item>
        <text:list-item>
          <text:p text:style-name="P550">z toho ubytování:<text:s/>4<text:s/>000 Kč</text:p>
        </text:list-item>
        <text:list-item>
          <text:p text:style-name="P551">z toho na cestování a volný čas:<text:s/>9<text:s/>000 Kč</text:p>
        </text:list-item>
      </text:list>
      <text:p text:style-name="P552"/>
      <text:p text:style-name="P553"><text:span text:style-name="T554">Do jaké míry pokrylo stipendium z ČVUT Vaše výdaje během pobytu? (v %):</text:span><text:span text:style-name="T555"><text:s/>Odhadem<text:s/></text:span><text:span text:style-name="T556">40%</text:span></text:p>
      <text:p text:style-name="P557"/>
      <text:p text:style-name="P558"><text:span text:style-name="T559">Jakým způsobem je stipendium vypláceno a kdy jste jej obdržel/a?:</text:span><text:span text:style-name="T560"><text:s/></text:span><text:span text:style-name="T561"><text:s/>Vše až na částku za poslední půl měsíc<text:s/></text:span><text:span text:style-name="T562">mi bylo vyplaceno před začátkem semestru.<text:s/></text:span><text:span text:style-name="T563">Zbytek</text:span><text:span text:style-name="T564"><text:s/>by mi měl být vyplacen po do</text:span><text:span text:style-name="T565">dání všech po</text:span><text:span text:style-name="T566">žadovaných<text:s/></text:span><text:span text:style-name="T567">dokumentů.</text:span></text:p>
      <text:p text:style-name="P568"/>
      <text:p text:style-name="P569"><text:span text:style-name="T570">Zkušenosti s bankovními účty/službami (doporučujete účet zřízený v zahraničí; používání české platební karty):</text:span><text:span text:style-name="T571"><text:s/></text:span><text:span text:style-name="T572">S taiwanským účtem jsem žádné zkušenosti neměl, měl jsem pouze Revolut, Wise a<text:s/></text:span><text:span text:style-name="T573">český účet u Moneta money bank. Zprvu jsem používal Wise, ale nakonec jsem zjistil, že poplatky od Monety jsou nižší, tudíž jsem<text:s/></text:span><text:span text:style-name="T574">používal svůj normální český účet. Z mé zkušenosti bylo nejlepší platit kde</text:span><text:span text:style-name="T575"><text:s/>to</text:span><text:span text:style-name="T576"><text:s/>jde kartou, protože</text:span><text:span text:style-name="T577"><text:s/>výběr</text:span><text:span text:style-name="T578">y</text:span><text:span text:style-name="T579"><text:s/>z bankomatů</text:span><text:span text:style-name="T580"><text:s/>jsou drahé a dost studentů s nimi mělo problémy</text:span><text:span text:style-name="T581">.</text:span></text:p>
      <text:p text:style-name="P582"/>
      <text:p text:style-name="P583"><text:span text:style-name="T584">Platil/a jste zahraniční škole nějaké poplatky (za studentskou kartu, pojištění, kopírování, materiál, apod.)?:</text:span><text:span text:style-name="T585"><text:s/>Nějaké dokumenty bylo potřeba si vytisknout</text:span><text:span text:style-name="T586">, ale nebylo jich mnoho a na kolejích<text:s/></text:span><text:span text:style-name="T587">stál tisk jedné<text:s/></text:span><text:span text:style-name="T588">stránk</text:span><text:span text:style-name="T589">y<text:s/></text:span><text:span text:style-name="T590">1 taiwanský dolar (0,8 Kč)</text:span><text:span text:style-name="T591">. Dále se platilo za zdravotní prohlídku</text:span><text:span text:style-name="T592">.</text:span></text:p>
      <text:p text:style-name="P593"/>
      <text:h text:style-name="P594" text:outline-level="3"><text:bookmark-start text:name="Uznání_zahraničního_studia_domácí_školou"/><text:bookmark-end text:name="Uznání_zahraničního_studia_domácí_školou"/>Uznání zahraničního studia domácí školou</text:h>
      <text:p text:style-name="P595"><text:span text:style-name="T596">Kolik jste během studijního pobytu získal/a kreditů?:</text:span><text:span text:style-name="T597"><text:s/>21 kreditů.</text:span></text:p>
      <text:p text:style-name="P598"/>
      <text:p text:style-name="P599"><text:span text:style-name="T600">Kolik z nich Vám bylo domácí školou uznáno?:</text:span><text:span text:style-name="T601"><text:s/>21 kreditů</text:span><text:span text:style-name="T602">.</text:span></text:p>
      <text:p text:style-name="P603"/>
      <text:p text:style-name="P604"><text:span text:style-name="T605">Z jaké kurzy Vám byly domácí školou uznány(povinné, povinně volitelné, volitelné)?:</text:span><text:span text:style-name="T606"><text:s/>Volitelné</text:span></text:p>
      <text:p text:style-name="P607"/>
      <text:p text:style-name="P608"><text:span text:style-name="T609">Věděl/a jste předem, které kurzy budou domácí školou uznány?:</text:span><text:span text:style-name="T610"><text:s/>Ano</text:span></text:p>
      <text:p text:style-name="P611"/>
      <text:p text:style-name="P612"><text:span text:style-name="T613">Jak probíhá uznání na domácí škole a jakým problémům jste v souvislosti s tím musel/a čelit?:</text:span><text:span text:style-name="T614"><text:s/>Bylo nutné zaslat<text:s/></text:span><text:span text:style-name="T615">Transcript of record na<text:s/></text:span><text:span text:style-name="T616">studijní</text:span><text:span text:style-name="T617"><text:s/>oddělení, společně s<text:s/></text:span><text:span text:style-name="T618">vyplněným dokladem</text:span><text:span text:style-name="T619"><text:s/>o uznání předmětů. Problém byl trochu</text:span><text:span text:style-name="T620">, že NYCU posílalo výsledky pouze poštou</text:span><text:span text:style-name="T621"><text:s/>a<text:s/></text:span><text:span text:style-name="T622">byly<text:s/></text:span><text:span text:style-name="T623">pom</text:span><text:span text:style-name="T624">ěrně pozdn</text:span><text:span text:style-name="T625">ě</text:span><text:span text:style-name="T626"><text:s/>doručen</text:span><text:span text:style-name="T627">y.</text:span><text:span text:style-name="T628"><text:s/>Vše se však nakonec stihlo včas.</text:span><text:span text:style-name="T629"><text:s/></text:span></text:p>
      <text:p text:style-name="P630"/>
      <text:p text:style-name="P631"><text:span text:style-name="T632">Jaké dokumenty jste museli odevzdat na zahraničním oddělení rektorátu?:</text:span><text:span text:style-name="T633"><text:s/>Transkript ze zahraniční univerzity, Potvrzení doby studia</text:span><text:span text:style-name="T634">, Doklad o uznání studia v zahraničí a Zprávu z výjezdu.</text:span></text:p>
      <text:p text:style-name="P635"/>
      <text:h text:style-name="P636" text:outline-level="3"><text:bookmark-start text:name="Hodnocení_pobytu,_rady_a_doporučení"/><text:bookmark-end text:name="Hodnocení_pobytu,_rady_a_doporučení"/>Hodnocení pobytu, rady a doporučení</text:h>
      <text:p text:style-name="P637"><text:span text:style-name="T638">Ohodnoťte odborný přínos studijního pobytu:</text:span><text:span text:style-name="T639"><text:s/>Předměty byly<text:s/></text:span><text:span text:style-name="T640">zajímavé</text:span><text:span text:style-name="T641"><text:s/>a učitelé byli velice přívětiví</text:span><text:span text:style-name="T642">,</text:span><text:span text:style-name="T643"><text:s/></text:span><text:span text:style-name="T644">předměty byly<text:s/></text:span><text:span text:style-name="T645">avšak trochu náročné</text:span><text:span text:style-name="T646">.</text:span><text:span text:style-name="T647"><text:s/></text:span><text:span text:style-name="T648">O</text:span><text:span text:style-name="T649">dborný přínos<text:s/></text:span><text:span text:style-name="T650">tedy<text:s/></text:span><text:span text:style-name="T651">hodnot</text:span><text:span text:style-name="T652">ím pozitivně.</text:span><text:span text:style-name="T653"><text:s/>Také velice oceňuji možnost studia čínštiny.</text:span><text:span text:style-name="T654"><text:s/></text:span><text:span text:style-name="T655">Celkově h</text:span><text:span text:style-name="T656">odnotím známkou B.</text:span></text:p>
      <text:p text:style-name="P657"/>
      <text:p text:style-name="P658"><text:span text:style-name="T659">Ohodnoťte osobní přínos studijního pobytu:</text:span><text:span text:style-name="T660"><text:s/>Osobní přínos hodnotím ještě pozitivněji. Našel jsem<text:s/></text:span><text:span text:style-name="T661">si<text:s/></text:span><text:span text:style-name="T662">spoustu zahraničních přátel, poznal novou kulturu</text:span><text:span text:style-name="T663"><text:s/>a poznal naprosto odlišný styl života.</text:span><text:span text:style-name="T664"><text:s/>Hodnotím známkou A.</text:span></text:p>
      <text:p text:style-name="P665"/>
      <text:p text:style-name="P666"><text:span text:style-name="T667">Ohodnoťte informace a podporu poskytnuté domácí školou:</text:span><text:span text:style-name="T668"><text:s/>S informacemi poskytnutými domácí školou jsem neměl problém</text:span><text:span text:style-name="T669">,<text:s/></text:span><text:span text:style-name="T670">vše mi bylo jasné</text:span><text:span text:style-name="T671"><text:s/>a naše koordinátorka byla velice nápomocná</text:span><text:span text:style-name="T672">.</text:span><text:span text:style-name="T673"><text:s/>Hodnotím známkou A.</text:span></text:p>
      <text:p text:style-name="P674"/>
      <text:p text:style-name="P675"><text:span text:style-name="T676">Ohodnoťte informace a podporu poskytnuté zahraniční školou (hodnocení jako ve škole):</text:span><text:span text:style-name="T677"><text:s/>Občas byl</text:span><text:span text:style-name="T678">y<text:s/></text:span><text:span text:style-name="T679">problémy z důvodu<text:s/></text:span><text:span text:style-name="T680">mnoha<text:s/></text:span><text:span text:style-name="T681">informací v čínském jazyce, ale zahraniční koordináto</text:span><text:span text:style-name="T682">rky byly ochotné a vždy vše vysvětlil</text:span><text:span text:style-name="T683">y</text:span><text:span text:style-name="T684">. Doporučuji si založit Line, velice pomáhá s komunikací. Hodnotím známkou B.</text:span></text:p>
      <text:p text:style-name="P685"/>
      <text:p text:style-name="P686"><text:span text:style-name="T687">Měl/a byste zájem o nějaký další pobyt v zahraničí?:</text:span><text:span text:style-name="T688"><text:s/></text:span><text:span text:style-name="T689">Ano</text:span><text:span text:style-name="T690">,</text:span><text:span text:style-name="T691"><text:s/>určitě.</text:span></text:p>
      <text:p text:style-name="P692"/>
      <text:p text:style-name="P693"><text:span text:style-name="T694">Co jste po absolvování pobytu nejvíce ocenil/a?:</text:span><text:span text:style-name="T695"><text:s/>Odpočinek, levné mléčné výrobky a pizzu. Také celkově návrat k rodinně, přátelům a normální život.</text:span></text:p>
      <text:p text:style-name="P696"/>
      <text:p text:style-name="P697"><text:span text:style-name="T698">Setkal/a jste se během pobytu s nějakými závažnými problémy?:</text:span><text:span text:style-name="T699"><text:s/>Ne.</text:span></text:p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Kateřina Bošková</meta:initial-creator>
    <dc:creator>marketa.buskova@cleverlance.com</dc:creator>
    <meta:creation-date>2023-03-29T20:33:00Z</meta:creation-date>
    <dc:date>2023-03-29T20:33:00Z</dc:date>
    <meta:print-date>2017-11-21T10:40:00Z</meta:print-date>
    <meta:template xlink:href="Normal.dotm" xlink:type="simple"/>
    <meta:editing-cycles>3</meta:editing-cycles>
    <meta:editing-duration>PT0S</meta:editing-duration>
    <meta:document-statistic meta:page-count="1" meta:paragraph-count="34" meta:word-count="2489" meta:character-count="17142" meta:row-count="122" meta:non-whitespace-character-count="14687"/>
  </office:meta>
</office:document-meta>
</file>