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595cm" fo:margin-left="0cm" fo:margin-top="0cm" fo:margin-bottom="0cm" table:align="left" style:writing-mode="lr-tb"/>
    </style:style>
    <style:style style:name="Table1.A" style:family="table-column">
      <style:table-column-properties style:column-width="6.53cm"/>
    </style:style>
    <style:style style:name="Table1.B" style:family="table-column">
      <style:table-column-properties style:column-width="0.37cm"/>
    </style:style>
    <style:style style:name="Table1.C" style:family="table-column">
      <style:table-column-properties style:column-width="8.509cm"/>
    </style:style>
    <style:style style:name="Table1.D" style:family="table-column">
      <style:table-column-properties style:column-width="1.185cm"/>
    </style:style>
    <style:style style:name="Table1.1" style:family="table-row">
      <style:table-row-properties fo:keep-together="auto"/>
    </style:style>
    <style:style style:name="Table1.A1" style:family="table-cell">
      <style:table-cell-properties style:vertical-align="middle" fo:background-color="#ffffff" fo:padding="0.026cm" fo:border="none">
        <style:background-image/>
      </style:table-cell-properties>
    </style:style>
    <style:style style:name="Table1.C1" style:family="table-cell">
      <style:table-cell-properties fo:background-color="#ffffff" fo:padding="0.026cm" fo:border="none">
        <style:background-image/>
      </style:table-cell-properties>
    </style:style>
    <style:style style:name="Table1.D1" style:family="table-cell">
      <style:table-cell-properties fo:background-color="#ffffff" fo:padding="0.026cm" fo:border="none">
        <style:background-image/>
      </style:table-cell-properties>
    </style:style>
    <style:style style:name="Table2" style:family="table">
      <style:table-properties style:width="16.51cm" fo:margin-left="0cm" fo:margin-top="0cm" fo:margin-bottom="0cm" table:align="left" style:writing-mode="lr-tb"/>
    </style:style>
    <style:style style:name="Table2.A" style:family="table-column">
      <style:table-column-properties style:column-width="16.191cm"/>
    </style:style>
    <style:style style:name="Table2.B" style:family="table-column">
      <style:table-column-properties style:column-width="0.319cm"/>
    </style:style>
    <style:style style:name="Table2.1" style:family="table-row">
      <style:table-row-properties fo:keep-together="auto"/>
    </style:style>
    <style:style style:name="Table2.A1" style:family="table-cell">
      <style:table-cell-properties style:vertical-align="middle" fo:background-color="#ffffff" fo:padding="0.026cm" fo:border="none">
        <style:background-image/>
      </style:table-cell-properties>
    </style:style>
    <style:style style:name="Table2.5" style:family="table-row">
      <style:table-row-properties style:min-row-height="0.727cm" fo:keep-together="auto"/>
    </style:style>
    <style:style style:name="Table3" style:family="table">
      <style:table-properties style:width="14.503cm" fo:margin-left="0cm" fo:margin-top="0cm" fo:margin-bottom="0cm" table:align="left" style:writing-mode="lr-tb"/>
    </style:style>
    <style:style style:name="Table3.A" style:family="table-column">
      <style:table-column-properties style:column-width="4.343cm"/>
    </style:style>
    <style:style style:name="Table3.B" style:family="table-column">
      <style:table-column-properties style:column-width="10.16cm"/>
    </style:style>
    <style:style style:name="Table3.1" style:family="table-row">
      <style:table-row-properties fo:keep-together="auto"/>
    </style:style>
    <style:style style:name="Table3.A1" style:family="table-cell">
      <style:table-cell-properties style:vertical-align="middle" fo:background-color="#ffffff" fo:padding="0.026cm" fo:border="none">
        <style:background-image/>
      </style:table-cell-properties>
    </style:style>
    <style:style style:name="Table4" style:family="table">
      <style:table-properties style:width="15.961cm" fo:margin-top="0cm" fo:margin-bottom="0cm" table:align="right" style:writing-mode="lr-tb"/>
    </style:style>
    <style:style style:name="Table4.A" style:family="table-column">
      <style:table-column-properties style:column-width="15.894cm"/>
    </style:style>
    <style:style style:name="Table4.B" style:family="table-column">
      <style:table-column-properties style:column-width="0.067cm"/>
    </style:style>
    <style:style style:name="Table4.1" style:family="table-row">
      <style:table-row-properties fo:keep-together="auto"/>
    </style:style>
    <style:style style:name="Table4.A1" style:family="table-cell">
      <style:table-cell-properties style:vertical-align="middle" fo:background-color="#ffffff" fo:padding="0.026cm" fo:border="none">
        <style:background-image/>
      </style:table-cell-properties>
    </style:style>
    <style:style style:name="Table5" style:family="table">
      <style:table-properties style:width="16.002cm" fo:margin-left="0cm" fo:margin-top="0cm" fo:margin-bottom="0cm" table:align="left" style:writing-mode="lr-tb"/>
    </style:style>
    <style:style style:name="Table5.A" style:family="table-column">
      <style:table-column-properties style:column-width="16.002cm"/>
    </style:style>
    <style:style style:name="Table5.1" style:family="table-row">
      <style:table-row-properties fo:keep-together="auto"/>
    </style:style>
    <style:style style:name="Table5.A1" style:family="table-cell">
      <style:table-cell-properties style:vertical-align="middle" fo:background-color="#ffffff" fo:padding="0.026cm" fo:border="none">
        <style:background-image/>
      </style:table-cell-properties>
    </style:style>
    <style:style style:name="Table6" style:family="table">
      <style:table-properties style:width="16.002cm" fo:margin-left="0cm" fo:margin-top="0cm" fo:margin-bottom="0cm" table:align="left" style:writing-mode="lr-tb"/>
    </style:style>
    <style:style style:name="Table6.A" style:family="table-column">
      <style:table-column-properties style:column-width="16.002cm"/>
    </style:style>
    <style:style style:name="Table6.1" style:family="table-row">
      <style:table-row-properties fo:keep-together="auto"/>
    </style:style>
    <style:style style:name="Table6.A1" style:family="table-cell">
      <style:table-cell-properties style:vertical-align="middle" fo:background-color="#ffffff" fo:padding="0.026cm" fo:border="none">
        <style:background-image/>
      </style:table-cell-properties>
    </style:style>
    <style:style style:name="Table6.8" style:family="table-row">
      <style:table-row-properties style:min-row-height="2.693cm" fo:keep-together="auto"/>
    </style:style>
    <style:style style:name="Table6.9" style:family="table-row">
      <style:table-row-properties style:min-row-height="1.711cm" fo:keep-together="auto"/>
    </style:style>
    <style:style style:name="Table7" style:family="table">
      <style:table-properties style:width="15.99cm" fo:margin-left="0.021cm" fo:margin-top="0cm" fo:margin-bottom="0cm" table:align="left" style:writing-mode="lr-tb"/>
    </style:style>
    <style:style style:name="Table7.A" style:family="table-column">
      <style:table-column-properties style:column-width="15.99cm"/>
    </style:style>
    <style:style style:name="Table7.1" style:family="table-row">
      <style:table-row-properties style:min-row-height="2.501cm" fo:keep-together="auto"/>
    </style:style>
    <style:style style:name="Table7.A1" style:family="table-cell">
      <style:table-cell-properties style:vertical-align="middle" fo:background-color="#ffffff" fo:padding="0.026cm" fo:border="none">
        <style:background-image/>
      </style:table-cell-properties>
    </style:style>
    <style:style style:name="Table7.2" style:family="table-row">
      <style:table-row-properties style:min-row-height="1.598cm" fo:keep-together="auto"/>
    </style:style>
    <style:style style:name="Table7.3" style:family="table-row">
      <style:table-row-properties fo:keep-together="auto"/>
    </style:style>
    <style:style style:name="Table7.4" style:family="table-row">
      <style:table-row-properties fo:keep-together="auto"/>
    </style:style>
    <style:style style:name="Table7.5" style:family="table-row">
      <style:table-row-properties fo:keep-together="auto"/>
    </style:style>
    <style:style style:name="Table7.6" style:family="table-row">
      <style:table-row-properties style:min-row-height="2.321cm" fo:keep-together="auto"/>
    </style:style>
    <style:style style:name="Table7.7" style:family="table-row">
      <style:table-row-properties style:min-row-height="1.307cm" fo:keep-together="auto"/>
    </style:style>
    <style:style style:name="Table7.8" style:family="table-row">
      <style:table-row-properties style:min-row-height="4.286cm" fo:keep-together="auto"/>
    </style:style>
    <style:style style:name="Table7.9" style:family="table-row">
      <style:table-row-properties fo:keep-together="auto"/>
    </style:style>
    <style:style style:name="Table8" style:family="table">
      <style:table-properties style:width="15.866cm" fo:margin-left="0cm" fo:margin-top="0cm" fo:margin-bottom="0cm" table:align="left" style:writing-mode="lr-tb"/>
    </style:style>
    <style:style style:name="Table8.A" style:family="table-column">
      <style:table-column-properties style:column-width="15.866cm"/>
    </style:style>
    <style:style style:name="Table8.1" style:family="table-row">
      <style:table-row-properties fo:keep-together="auto"/>
    </style:style>
    <style:style style:name="Table8.A1" style:family="table-cell">
      <style:table-cell-properties style:vertical-align="middle" fo:background-color="#ffffff" fo:padding="0.026cm" fo:border="none">
        <style:background-image/>
      </style:table-cell-properties>
    </style:style>
    <style:style style:name="Table8.5" style:family="table-row">
      <style:table-row-properties style:min-row-height="3.362cm" fo:keep-together="auto"/>
    </style:style>
    <style:style style:name="Table8.6" style:family="table-row">
      <style:table-row-properties style:min-row-height="1.905cm" fo:keep-together="auto"/>
    </style:style>
    <style:style style:name="Table9" style:family="table">
      <style:table-properties style:width="15.894cm" fo:margin-left="0.118cm" fo:margin-top="0cm" fo:margin-bottom="0cm" table:align="left" style:writing-mode="lr-tb"/>
    </style:style>
    <style:style style:name="Table9.A" style:family="table-column">
      <style:table-column-properties style:column-width="15.894cm"/>
    </style:style>
    <style:style style:name="Table9.1" style:family="table-row">
      <style:table-row-properties fo:keep-together="auto"/>
    </style:style>
    <style:style style:name="Table9.A1" style:family="table-cell">
      <style:table-cell-properties style:vertical-align="middle" fo:background-color="#ffffff" fo:padding="0.026cm" fo:border="none">
        <style:background-image/>
      </style:table-cell-properties>
    </style:style>
    <style:style style:name="P1" style:family="paragraph" style:parent-style-name="Text_20_body">
      <style:paragraph-properties fo:margin-top="0cm" fo:margin-bottom="0.15cm" loext:contextual-spacing="false"/>
    </style:style>
    <style:style style:name="P2" style:family="paragraph" style:parent-style-name="Text_20_body">
      <style:paragraph-properties fo:margin-top="0cm" fo:margin-bottom="0.15cm" loext:contextual-spacing="false"/>
      <style:text-properties fo:language="sk" fo:country="SK"/>
    </style:style>
    <style:style style:name="P3" style:family="paragraph" style:parent-style-name="Standard">
      <style:paragraph-properties fo:margin-top="0cm" fo:margin-bottom="0.282cm" loext:contextual-spacing="false"/>
    </style:style>
    <style:style style:name="P4" style:family="paragraph" style:parent-style-name="Standard">
      <style:paragraph-properties fo:margin-top="0cm" fo:margin-bottom="0.282cm" loext:contextual-spacing="false"/>
      <style:text-properties fo:color="#00000a" fo:font-size="11pt" fo:language="sk" fo:country="SK" style:font-size-asian="11pt" style:language-asian="en" style:country-asian="US" style:font-size-complex="11pt" style:language-complex="en" style:country-complex="US"/>
    </style:style>
    <style:style style:name="P5" style:family="paragraph" style:parent-style-name="Standard">
      <style:paragraph-properties fo:margin-top="0cm" fo:margin-bottom="0cm" loext:contextual-spacing="false" fo:line-height="100%"/>
    </style:style>
    <style:style style:name="P6" style:family="paragraph" style:parent-style-name="Standard">
      <style:paragraph-properties fo:margin-top="0cm" fo:margin-bottom="0cm" loext:contextual-spacing="false" fo:line-height="100%">
        <style:tab-stops>
          <style:tab-stop style:position="3.387cm"/>
        </style:tab-stops>
      </style:paragraph-properties>
    </style:style>
    <style:style style:name="P7" style:family="paragraph" style:parent-style-name="Standard">
      <style:paragraph-properties fo:margin-top="0cm" fo:margin-bottom="0cm" loext:contextual-spacing="false" fo:line-height="100%"/>
      <style:text-properties fo:color="#00000a" fo:font-size="12pt" fo:language="sk" fo:country="SK" style:font-size-asian="12pt" style:language-asian="cs" style:country-asian="CZ" style:font-size-complex="12pt"/>
    </style:style>
    <style:style style:name="P8" style:family="paragraph" style:parent-style-name="Standard">
      <style:paragraph-properties fo:margin-top="0cm" fo:margin-bottom="0cm" loext:contextual-spacing="false" fo:line-height="100%"/>
      <style:text-properties fo:color="#00000a" fo:font-size="12pt" fo:language="sk" fo:country="SK" style:text-underline-style="solid" style:text-underline-width="auto" style:text-underline-color="font-color" style:font-size-asian="12pt" style:language-asian="cs" style:country-asian="CZ" style:font-size-complex="12pt"/>
    </style:style>
    <style:style style:name="P9" style:family="paragraph" style:parent-style-name="Standard">
      <style:paragraph-properties fo:margin-top="0cm" fo:margin-bottom="0cm" loext:contextual-spacing="false" fo:line-height="100%"/>
      <style:text-properties fo:color="#00000a" fo:font-size="11pt" fo:language="sk" fo:country="SK" style:font-size-asian="11pt" style:language-asian="en" style:country-asian="US" style:font-size-complex="11pt" style:language-complex="en" style:country-complex="US"/>
    </style:style>
    <style:style style:name="P10" style:family="paragraph" style:parent-style-name="Standard">
      <style:paragraph-properties fo:margin-top="0cm" fo:margin-bottom="0cm" loext:contextual-spacing="false" fo:line-height="100%"/>
      <style:text-properties fo:color="#00000a" style:font-name="Calibri Light" fo:font-size="12pt" fo:language="sk" fo:country="SK" style:font-size-asian="12pt" style:language-asian="cs" style:country-asian="CZ" style:font-size-complex="12pt"/>
    </style:style>
    <style:style style:name="P11" style:family="paragraph" style:parent-style-name="Standard">
      <style:paragraph-properties fo:margin-left="0cm" fo:margin-right="-7.601cm" fo:margin-top="0cm" fo:margin-bottom="0cm" loext:contextual-spacing="false" fo:line-height="100%" fo:text-indent="0cm" style:auto-text-indent="false"/>
    </style:style>
    <style:style style:name="P12" style:family="paragraph" style:parent-style-name="Text_20_body">
      <style:paragraph-properties fo:margin-top="0cm" fo:margin-bottom="0.15cm" loext:contextual-spacing="false"/>
    </style:style>
    <style:style style:name="P13" style:family="paragraph" style:parent-style-name="Text_20_body">
      <style:paragraph-properties fo:margin-top="0cm" fo:margin-bottom="0.15cm" loext:contextual-spacing="false"/>
      <style:text-properties fo:language="sk" fo:country="SK"/>
    </style:style>
    <style:style style:name="P14" style:family="paragraph" style:parent-style-name="Text_20_body">
      <style:paragraph-properties fo:margin-top="0cm" fo:margin-bottom="0.15cm" loext:contextual-spacing="false"/>
      <style:text-properties fo:language="sk" fo:country="SK" officeooo:rsid="0012c5ad" officeooo:paragraph-rsid="0012c5ad"/>
    </style:style>
    <style:style style:name="P15" style:family="paragraph" style:parent-style-name="Text_20_body">
      <style:paragraph-properties fo:margin-top="0cm" fo:margin-bottom="0.15cm" loext:contextual-spacing="false"/>
      <style:text-properties fo:language="sk" fo:country="SK" officeooo:rsid="0013888f" officeooo:paragraph-rsid="0013888f"/>
    </style:style>
    <style:style style:name="P16" style:family="paragraph" style:parent-style-name="Text_20_body">
      <style:paragraph-properties fo:margin-top="0cm" fo:margin-bottom="0.15cm" loext:contextual-spacing="false"/>
      <style:text-properties fo:language="sk" fo:country="SK" officeooo:rsid="0013a7c3" officeooo:paragraph-rsid="0013a7c3"/>
    </style:style>
    <style:style style:name="P17" style:family="paragraph" style:parent-style-name="Text_20_body">
      <style:paragraph-properties fo:margin-top="0cm" fo:margin-bottom="0.15cm" loext:contextual-spacing="false"/>
      <style:text-properties fo:language="sk" fo:country="SK" officeooo:paragraph-rsid="00250189"/>
    </style:style>
    <style:style style:name="P18" style:family="paragraph" style:parent-style-name="Text_20_body">
      <style:paragraph-properties fo:margin-top="0cm" fo:margin-bottom="0.15cm" loext:contextual-spacing="false"/>
      <style:text-properties fo:color="#00000a" fo:font-size="12pt" fo:language="sk" fo:country="SK" style:font-size-asian="12pt" style:language-asian="cs" style:country-asian="CZ" style:font-size-complex="12pt"/>
    </style:style>
    <style:style style:name="P19" style:family="paragraph" style:parent-style-name="Text_20_body">
      <style:paragraph-properties fo:margin-top="0cm" fo:margin-bottom="0.15cm" loext:contextual-spacing="false"/>
      <style:text-properties officeooo:rsid="002bf697" officeooo:paragraph-rsid="002bf697"/>
    </style:style>
    <style:style style:name="P20" style:family="paragraph" style:parent-style-name="Text_20_body">
      <style:paragraph-properties fo:margin-top="0cm" fo:margin-bottom="0.15cm" loext:contextual-spacing="false" fo:line-height="120%" fo:text-align="start" style:justify-single-word="false" style:writing-mode="lr-tb"/>
      <style:text-properties officeooo:paragraph-rsid="002a3a34"/>
    </style:style>
    <style:style style:name="P21" style:family="paragraph" style:parent-style-name="Text_20_body">
      <style:text-properties style:font-name="Calibri Light" fo:font-size="12pt" fo:language="sk" fo:country="SK" style:font-size-asian="12pt" style:font-size-complex="12pt"/>
    </style:style>
    <style:style style:name="P22" style:family="paragraph" style:parent-style-name="Text_20_body">
      <style:text-properties style:font-name="Calibri Light" fo:font-size="12pt" fo:language="sk" fo:country="SK" fo:font-weight="normal" style:font-size-asian="12pt" style:font-weight-asian="normal" style:font-size-complex="12pt" style:font-weight-complex="normal"/>
    </style:style>
    <style:style style:name="P23" style:family="paragraph" style:parent-style-name="Text_20_body">
      <style:text-properties fo:language="sk" fo:country="SK"/>
    </style:style>
    <style:style style:name="P24" style:family="paragraph" style:parent-style-name="Text_20_body">
      <style:text-properties fo:language="sk" fo:country="SK" officeooo:paragraph-rsid="001230fe"/>
    </style:style>
    <style:style style:name="P25" style:family="paragraph" style:parent-style-name="Text_20_body">
      <style:text-properties fo:language="sk" fo:country="SK" officeooo:rsid="001c87ee" officeooo:paragraph-rsid="001c87ee"/>
    </style:style>
    <style:style style:name="P26" style:family="paragraph" style:parent-style-name="Text_20_body">
      <style:text-properties fo:language="sk" fo:country="SK" officeooo:rsid="001df4ef" officeooo:paragraph-rsid="0027ae92"/>
    </style:style>
    <style:style style:name="P27" style:family="paragraph" style:parent-style-name="Text_20_body">
      <style:text-properties fo:language="sk" fo:country="SK" officeooo:paragraph-rsid="0026db95"/>
    </style:style>
    <style:style style:name="P28" style:family="paragraph" style:parent-style-name="Text_20_body">
      <style:text-properties officeooo:rsid="0017c9aa" officeooo:paragraph-rsid="0026db95"/>
    </style:style>
    <style:style style:name="P29" style:family="paragraph" style:parent-style-name="Text_20_body">
      <style:text-properties officeooo:paragraph-rsid="002bf697"/>
    </style:style>
    <style:style style:name="P30" style:family="paragraph" style:parent-style-name="Standard">
      <style:paragraph-properties fo:margin-top="0cm" fo:margin-bottom="0cm" loext:contextual-spacing="false" fo:line-height="100%"/>
      <style:text-properties fo:font-size="12pt" fo:language="sk" fo:country="SK" style:font-size-asian="12pt" style:language-asian="cs" style:country-asian="CZ" style:font-size-complex="12pt"/>
    </style:style>
    <style:style style:name="P31" style:family="paragraph" style:parent-style-name="Standard">
      <style:paragraph-properties fo:margin-top="0cm" fo:margin-bottom="0cm" loext:contextual-spacing="false" fo:line-height="100%"/>
      <style:text-properties style:font-name="Calibri Light" fo:font-size="12pt" fo:language="sk" fo:country="SK" style:font-size-asian="12pt" style:language-asian="cs" style:country-asian="CZ" style:font-size-complex="12pt"/>
    </style:style>
    <style:style style:name="P32" style:family="paragraph" style:parent-style-name="Standard">
      <style:paragraph-properties fo:margin-top="0cm" fo:margin-bottom="0cm" loext:contextual-spacing="false" fo:line-height="100%"/>
      <style:text-properties fo:color="#00000a" style:font-name="Calibri Light" fo:font-size="12pt" fo:language="sk" fo:country="SK" style:font-size-asian="12pt" style:font-size-complex="12pt" text:display="true"/>
    </style:style>
    <style:style style:name="P33" style:family="paragraph" style:parent-style-name="Standard">
      <style:paragraph-properties fo:margin-top="0cm" fo:margin-bottom="0cm" loext:contextual-spacing="false" fo:line-height="100%"/>
      <style:text-properties fo:color="#00000a" style:font-name="Calibri Light" fo:font-size="12pt" fo:language="sk" fo:country="SK" fo:background-color="transparent" style:font-size-asian="12pt" style:font-size-complex="12pt" text:display="true"/>
    </style:style>
    <style:style style:name="P34" style:family="paragraph" style:parent-style-name="Standard">
      <style:paragraph-properties fo:margin-top="0cm" fo:margin-bottom="0cm" loext:contextual-spacing="false" fo:line-height="100%"/>
      <style:text-properties fo:color="#00000a" fo:font-size="12pt" fo:language="sk" fo:country="SK" fo:background-color="transparent" style:font-size-asian="12pt" style:language-asian="cs" style:country-asian="CZ" style:font-size-complex="12pt"/>
    </style:style>
    <style:style style:name="P35" style:family="paragraph" style:parent-style-name="Standard">
      <style:text-properties style:font-name="Calibri" fo:font-size="12pt" fo:language="sk" fo:country="SK" style:font-size-asian="12pt" style:font-size-complex="12pt"/>
    </style:style>
    <style:style style:name="P36" style:family="paragraph" style:parent-style-name="Standard">
      <style:text-properties fo:font-size="12pt" fo:language="sk" fo:country="SK" style:font-size-asian="12pt" style:language-asian="cs" style:country-asian="CZ" style:font-size-complex="12pt"/>
    </style:style>
    <style:style style:name="P37" style:family="paragraph" style:parent-style-name="Standard">
      <style:text-properties style:font-name="Calibri Light" fo:font-size="12pt" fo:language="sk" fo:country="SK" style:font-size-asian="12pt" style:language-asian="cs" style:country-asian="CZ" style:font-size-complex="12pt"/>
    </style:style>
    <style:style style:name="P38" style:family="paragraph" style:parent-style-name="Standard">
      <style:paragraph-properties fo:line-height="100%"/>
      <style:text-properties fo:color="#2e74b5" fo:font-size="16pt" fo:language="sk" fo:country="SK" fo:font-weight="bold" style:font-size-asian="16pt" style:language-asian="cs" style:country-asian="CZ" style:font-weight-asian="bold" style:font-size-complex="16pt"/>
    </style:style>
    <style:style style:name="P39" style:family="paragraph" style:parent-style-name="Heading_20_1" style:master-page-name="Standard">
      <style:paragraph-properties fo:margin-top="0.423cm" fo:margin-bottom="0cm" loext:contextual-spacing="false" style:page-number="auto"/>
      <style:text-properties fo:language="sk" fo:country="SK" fo:font-weight="bold" style:language-asian="cs" style:country-asian="CZ" style:font-weight-asian="bold"/>
    </style:style>
    <style:style style:name="P40" style:family="paragraph" style:parent-style-name="Heading_20_1">
      <style:text-properties fo:language="sk" fo:country="SK" style:language-asian="cs" style:country-asian="CZ"/>
    </style:style>
    <style:style style:name="P41" style:family="paragraph" style:parent-style-name="Heading_20_1">
      <style:text-properties fo:language="sk" fo:country="SK" fo:font-weight="bold" style:language-asian="cs" style:country-asian="CZ" style:font-weight-asian="bold"/>
    </style:style>
    <style:style style:name="T1" style:family="text">
      <style:text-properties fo:language="sk" fo:country="SK"/>
    </style:style>
    <style:style style:name="T2" style:family="text">
      <style:text-properties fo:language="sk" fo:country="SK" officeooo:rsid="0018f3f7"/>
    </style:style>
    <style:style style:name="T3" style:family="text">
      <style:text-properties fo:language="sk" fo:country="SK" officeooo:rsid="001f73ef"/>
    </style:style>
    <style:style style:name="T4" style:family="text">
      <style:text-properties fo:language="sk" fo:country="SK" officeooo:rsid="00250189"/>
    </style:style>
    <style:style style:name="T5" style:family="text">
      <style:text-properties fo:language="sk" fo:country="SK" officeooo:rsid="0026db95"/>
    </style:style>
    <style:style style:name="T6" style:family="text">
      <style:text-properties fo:font-size="12pt" fo:language="sk" fo:country="SK" style:font-size-asian="12pt" style:language-asian="cs" style:country-asian="CZ" style:font-size-complex="12pt"/>
    </style:style>
    <style:style style:name="T7" style:family="text">
      <style:text-properties fo:color="#00000a" fo:font-size="12pt" fo:language="sk" fo:country="SK" style:font-size-asian="12pt" style:language-asian="cs" style:country-asian="CZ" style:font-size-complex="12pt" text:display="true"/>
    </style:style>
    <style:style style:name="T8" style:family="text">
      <style:text-properties fo:color="#00000a" fo:font-size="12pt" fo:language="sk" fo:country="SK" officeooo:rsid="002bf697" style:font-size-asian="12pt" style:language-asian="cs" style:country-asian="CZ" style:font-size-complex="12pt" text:display="true"/>
    </style:style>
    <style:style style:name="T9" style:family="text">
      <style:text-properties fo:color="#00000a" fo:font-size="12pt" fo:language="sk" fo:country="SK" style:font-size-asian="12pt" style:font-size-complex="12pt" text:display="true"/>
    </style:style>
    <style:style style:name="T10" style:family="text">
      <style:text-properties fo:color="#00000a" fo:font-size="12pt" fo:language="sk" fo:country="SK" fo:background-color="#fff200" loext:char-shading-value="0" style:font-size-asian="12pt" style:language-asian="cs" style:country-asian="CZ" style:font-size-complex="12pt" text:display="true"/>
    </style:style>
    <style:style style:name="T11" style:family="text">
      <style:text-properties fo:color="#00000a" fo:font-size="12pt" fo:language="sk" fo:country="SK" officeooo:rsid="002bf697" fo:background-color="#fff200" loext:char-shading-value="0" style:font-size-asian="12pt" style:language-asian="cs" style:country-asian="CZ" style:font-size-complex="12pt" text:display="true"/>
    </style:style>
    <style:style style:name="T12" style:family="text">
      <style:text-properties fo:color="#00000a" fo:font-size="12pt" fo:language="sk" fo:country="SK" officeooo:rsid="002bf697" fo:background-color="#fff200" loext:char-shading-value="0" style:font-size-asian="12pt" style:language-asian="cs" style:country-asian="CZ" style:font-size-complex="12pt" text:display="true"/>
    </style:style>
    <style:style style:name="T13" style:family="text">
      <style:text-properties fo:color="#00000a" fo:font-size="12pt" fo:language="sk" fo:country="SK" fo:background-color="#fff200" loext:char-shading-value="0" style:font-size-asian="12pt" style:language-asian="cs" style:country-asian="CZ" style:font-size-complex="12pt" text:display="true"/>
    </style:style>
    <style:style style:name="T14" style:family="text">
      <style:text-properties fo:color="#00000a" fo:font-size="12pt" fo:language="sk" fo:country="SK" fo:background-color="transparent" loext:char-shading-value="0" style:font-size-asian="12pt" style:language-asian="cs" style:country-asian="CZ" style:font-size-complex="12pt" text:display="true"/>
    </style:style>
    <style:style style:name="T15" style:family="text">
      <style:text-properties fo:color="#00000a" fo:font-size="12pt" fo:language="sk" fo:country="SK" fo:background-color="transparent" loext:char-shading-value="0" style:font-size-asian="12pt" style:language-asian="cs" style:country-asian="CZ" style:font-size-complex="12pt" text:display="true"/>
    </style:style>
    <style:style style:name="T16" style:family="text">
      <style:text-properties fo:color="#00000a" fo:font-size="12pt" fo:language="sk" fo:country="SK" officeooo:rsid="002bf697" fo:background-color="transparent" loext:char-shading-value="0" style:font-size-asian="12pt" style:language-asian="cs" style:country-asian="CZ" style:font-size-complex="12pt" text:display="true"/>
    </style:style>
    <style:style style:name="T17" style:family="text">
      <style:text-properties fo:color="#00000a" fo:font-size="12pt" style:font-size-asian="12pt" style:font-size-complex="12pt" text:display="true"/>
    </style:style>
    <style:style style:name="T18" style:family="text">
      <style:text-properties fo:color="#00000a" fo:font-size="11pt" fo:language="sk" fo:country="SK" style:font-size-asian="11pt" style:font-size-complex="11pt" text:display="true"/>
    </style:style>
    <style:style style:name="T19" style:family="text">
      <style:text-properties fo:color="#00000a" fo:font-size="11pt" fo:language="sk" fo:country="SK" style:font-size-asian="11pt" style:language-asian="en" style:country-asian="US" style:font-size-complex="11pt" style:language-complex="en" style:country-complex="US" text:display="true"/>
    </style:style>
    <style:style style:name="T20" style:family="text">
      <style:text-properties fo:color="#00000a" style:font-name="Times New Roman" fo:font-size="12pt" fo:language="sk" fo:country="SK" style:font-size-asian="12pt" style:font-size-complex="12pt" text:display="true"/>
    </style:style>
    <style:style style:name="T21" style:family="text">
      <style:text-properties fo:color="#00000a" style:font-name="Times New Roman" fo:font-size="12pt" fo:language="sk" fo:country="SK" style:font-size-asian="12pt" style:language-asian="cs" style:country-asian="CZ" style:font-size-complex="12pt" text:display="true"/>
    </style:style>
    <style:style style:name="T22" style:family="text">
      <style:text-properties fo:color="#00000a" style:font-name="Times New Roman" fo:font-size="12pt" style:font-size-asian="12pt" style:font-size-complex="12pt" text:display="true"/>
    </style:style>
    <style:style style:name="T23" style:family="text">
      <style:text-properties fo:color="#00000a" style:font-name="Calibri Light" fo:font-size="11pt" fo:language="sk" fo:country="SK" style:font-size-asian="11pt" style:language-asian="en" style:country-asian="US" style:font-size-complex="11pt" style:language-complex="en" style:country-complex="US"/>
    </style:style>
    <style:style style:name="T24" style:family="text">
      <style:text-properties fo:color="#00000a" style:font-name="Calibri Light" fo:font-size="12pt" fo:language="sk" fo:country="SK" style:font-size-asian="12pt" style:language-asian="cs" style:country-asian="CZ" style:font-size-complex="12pt"/>
    </style:style>
    <style:style style:name="T25" style:family="text">
      <style:text-properties fo:color="#00000a" style:font-name="Calibri Light" fo:font-size="12pt" fo:language="sk" fo:country="SK" style:font-size-asian="12pt" style:font-size-complex="12pt" text:display="true"/>
    </style:style>
    <style:style style:name="T26" style:family="text">
      <style:text-properties fo:color="#00000a" style:font-name="Calibri Light" fo:font-size="12pt" fo:language="sk" fo:country="SK" officeooo:rsid="0029e420" style:font-size-asian="12pt" style:font-size-complex="12pt" text:display="true"/>
    </style:style>
    <style:style style:name="T27" style:family="text">
      <style:text-properties fo:color="#00000a" style:font-name="Calibri Light" fo:font-size="12pt" fo:language="sk" fo:country="SK" officeooo:rsid="002fce92" style:font-size-asian="12pt" style:font-size-complex="12pt" text:display="true"/>
    </style:style>
    <style:style style:name="T28" style:family="text">
      <style:text-properties fo:color="#00000a" style:font-name="Calibri Light" fo:font-size="12pt" fo:language="sk" fo:country="SK" fo:background-color="#ffff00" loext:char-shading-value="0" style:font-size-asian="12pt" style:font-size-complex="12pt" text:display="true"/>
    </style:style>
    <style:style style:name="T29" style:family="text">
      <style:text-properties fo:color="#00000a" style:font-name="Calibri Light" fo:font-size="12pt" fo:language="sk" fo:country="SK" officeooo:rsid="002a3a34" fo:background-color="#ffff00" loext:char-shading-value="0" style:font-size-asian="12pt" style:font-size-complex="12pt" text:display="true"/>
    </style:style>
    <style:style style:name="T30" style:family="text">
      <style:text-properties fo:color="#00000a" style:font-name="Calibri Light" fo:font-size="12pt" fo:language="sk" fo:country="SK" fo:background-color="transparent" loext:char-shading-value="0" style:font-size-asian="12pt" style:font-size-complex="12pt" text:display="true"/>
    </style:style>
    <style:style style:name="T31" style:family="text">
      <style:text-properties fo:color="#00000a" style:font-name="Calibri Light" fo:font-size="12pt" fo:language="sk" fo:country="SK" officeooo:rsid="002a3a34" fo:background-color="transparent" loext:char-shading-value="0" style:font-size-asian="12pt" style:font-size-complex="12pt" text:display="true"/>
    </style:style>
    <style:style style:name="T32" style:family="text">
      <style:text-properties fo:color="#00000a" style:font-name="Calibri Light" fo:font-size="12pt" fo:language="sk" fo:country="SK" officeooo:rsid="002a3a34" fo:background-color="transparent" loext:char-shading-value="0" style:font-size-asian="12pt" style:font-size-complex="12pt" text:display="true"/>
    </style:style>
    <style:style style:name="T33" style:family="text">
      <style:text-properties fo:color="#00000a" style:font-name="Calibri Light" fo:font-size="12pt" fo:language="sk" fo:country="SK" fo:background-color="transparent" loext:char-shading-value="0" style:font-size-asian="12pt" style:font-size-complex="12pt" text:display="true"/>
    </style:style>
    <style:style style:name="T34" style:family="text">
      <style:text-properties fo:color="#00000a" style:font-name="Calibri" fo:font-size="12pt" style:font-size-asian="12pt" style:font-size-complex="12pt" text:display="true"/>
    </style:style>
    <style:style style:name="T35" style:family="text">
      <style:text-properties style:font-name="Calibri Light"/>
    </style:style>
    <style:style style:name="T36" style:family="text">
      <style:text-properties style:font-name="Calibri Light" fo:font-size="12pt" fo:language="sk" fo:country="SK" style:font-size-asian="12pt" style:language-asian="cs" style:country-asian="CZ" style:font-size-complex="12pt"/>
    </style:style>
    <style:style style:name="T37" style:family="text">
      <style:text-properties style:font-name="Calibri Light" fo:font-size="12pt" fo:language="sk" fo:country="SK" style:font-size-asian="12pt" style:font-size-complex="12pt"/>
    </style:style>
    <style:style style:name="T38" style:family="text">
      <style:text-properties style:font-name="Calibri" fo:font-size="12pt" style:font-size-asian="12pt" style:language-asian="cs" style:country-asian="CZ" style:font-size-complex="12pt"/>
    </style:style>
    <style:style style:name="T39" style:family="text">
      <style:text-properties style:font-name="Times New Roman" fo:language="sk" fo:country="SK"/>
    </style:style>
    <style:style style:name="T40" style:family="text">
      <style:text-properties officeooo:rsid="001230fe"/>
    </style:style>
    <style:style style:name="T41" style:family="text">
      <style:text-properties officeooo:rsid="0013888f"/>
    </style:style>
    <style:style style:name="T42" style:family="text">
      <style:text-properties officeooo:rsid="0013a7c3"/>
    </style:style>
    <style:style style:name="T43" style:family="text">
      <style:text-properties officeooo:rsid="00159134"/>
    </style:style>
    <style:style style:name="T44" style:family="text">
      <style:text-properties officeooo:rsid="00168701"/>
    </style:style>
    <style:style style:name="T45" style:family="text">
      <style:text-properties officeooo:rsid="0017bbfc"/>
    </style:style>
    <style:style style:name="T46" style:family="text">
      <style:text-properties fo:background-color="transparent" loext:char-shading-value="0"/>
    </style:style>
    <style:style style:name="T47" style:family="text">
      <style:text-properties officeooo:rsid="001abd3b" fo:background-color="transparent" loext:char-shading-value="0"/>
    </style:style>
    <style:style style:name="T48" style:family="text">
      <style:text-properties officeooo:rsid="001df4ef" fo:background-color="transparent" loext:char-shading-value="0"/>
    </style:style>
    <style:style style:name="T49" style:family="text">
      <style:text-properties officeooo:rsid="001eabee" fo:background-color="transparent" loext:char-shading-value="0"/>
    </style:style>
    <style:style style:name="T50" style:family="text">
      <style:text-properties officeooo:rsid="001eda52" fo:background-color="transparent" loext:char-shading-value="0"/>
    </style:style>
    <style:style style:name="T51" style:family="text">
      <style:text-properties officeooo:rsid="0026db95" fo:background-color="transparent" loext:char-shading-value="0"/>
    </style:style>
    <style:style style:name="T52" style:family="text">
      <style:text-properties officeooo:rsid="001f73ef" fo:background-color="transparent" loext:char-shading-value="0"/>
    </style:style>
    <style:style style:name="T53" style:family="text">
      <style:text-properties officeooo:rsid="0023301b" fo:background-color="transparent" loext:char-shading-value="0"/>
    </style:style>
    <style:style style:name="T54" style:family="text">
      <style:text-properties officeooo:rsid="001c87ee"/>
    </style:style>
    <style:style style:name="T55" style:family="text">
      <style:text-properties officeooo:rsid="0023301b"/>
    </style:style>
    <style:style style:name="T56" style:family="text">
      <style:text-properties officeooo:rsid="00248098"/>
    </style:style>
    <style:style style:name="T57" style:family="text">
      <style:text-properties officeooo:rsid="00250189"/>
    </style:style>
    <style:style style:name="T58" style:family="text">
      <style:text-properties officeooo:rsid="0026db95"/>
    </style:style>
    <style:style style:name="T59" style:family="text">
      <style:text-properties officeooo:rsid="0029e420"/>
    </style:style>
    <style:style style:name="T60" style:family="text">
      <style:text-properties officeooo:rsid="002a3a3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1">Základní údaje o studentovi</text:h>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0">Fakulta architektury</text:p>
          </table:table-cell>
          <table:table-cell table:style-name="Table1.A1" office:value-type="string">
            <text:p text:style-name="P7"/>
          </table:table-cell>
          <table:table-cell table:style-name="Table1.C1" office:value-type="string">
            <text:p text:style-name="P4"/>
          </table:table-cell>
          <table:table-cell table:style-name="Table1.D1" office:value-type="string">
            <text:p text:style-name="P4"/>
          </table:table-cell>
        </table:table-row>
        <table:table-row table:style-name="Table1.1">
          <table:table-cell table:style-name="Table1.A1" table:number-columns-spanned="3" office:value-type="string">
            <text:p text:style-name="P5"><text:span text:style-name="T6">Obor studia: </text:span><text:span text:style-name="T36">architektura a urbanismus</text:span></text:p>
          </table:table-cell>
          <table:covered-table-cell/>
          <table:covered-table-cell/>
          <table:table-cell table:style-name="Table1.A1" office:value-type="string">
            <text:p text:style-name="P7"/>
          </table:table-cell>
        </table:table-row>
        <table:table-row table:style-name="Table1.1">
          <table:table-cell table:style-name="Table1.A1" table:number-columns-spanned="3" office:value-type="string">
            <text:p text:style-name="P5"><text:span text:style-name="T6">Úroveň studia v době pobytu v zahraničí: </text:span><text:span text:style-name="T36">magisterský stupeň</text:span></text:p>
          </table:table-cell>
          <table:covered-table-cell/>
          <table:covered-table-cell/>
          <table:table-cell table:style-name="Table1.A1" office:value-type="string">
            <text:p text:style-name="P7"/>
          </table:table-cell>
        </table:table-row>
      </table:table>
      <text:h text:style-name="P40" text:outline-level="1">Zahraniční škola</text:h>
      <table:table table:name="Table2" table:style-name="Table2">
        <table:table-column table:style-name="Table2.A"/>
        <table:table-column table:style-name="Table2.B"/>
        <table:table-row table:style-name="Table2.1">
          <table:table-cell table:style-name="Table2.A1" office:value-type="string">
            <text:p text:style-name="P5"><text:span text:style-name="T6">Země: </text:span><text:span text:style-name="T36">Kostarika</text:span></text:p>
          </table:table-cell>
          <table:table-cell table:style-name="Table2.A1" office:value-type="string">
            <text:p text:style-name="P7"/>
          </table:table-cell>
        </table:table-row>
        <table:table-row table:style-name="Table2.1">
          <table:table-cell table:style-name="Table2.A1" office:value-type="string">
            <text:p text:style-name="P5"><text:span text:style-name="T6">Název zahraniční školy: </text:span><text:span text:style-name="T36">Instituto Tecnológico de Costa Rica</text:span></text:p>
          </table:table-cell>
          <table:table-cell table:style-name="Table2.A1" office:value-type="string">
            <text:p text:style-name="P7"/>
          </table:table-cell>
        </table:table-row>
        <table:table-row table:style-name="Table2.1">
          <table:table-cell table:style-name="Table2.A1" office:value-type="string">
            <text:p text:style-name="P5"><text:span text:style-name="T6">Fakulta/katedra/ateliér zahraniční školy: </text:span><text:span text:style-name="T36">Escuela de arquitectura y urbanismo</text:span></text:p>
          </table:table-cell>
          <table:table-cell table:style-name="Table2.A1" office:value-type="string">
            <text:p text:style-name="P7"/>
          </table:table-cell>
        </table:table-row>
        <table:table-row table:style-name="Table2.1">
          <table:table-cell table:style-name="Table2.A1" office:value-type="string">
            <text:p text:style-name="P11"><text:span text:style-name="T6">Jméno koordinátora zahraniční školy: </text:span><text:span text:style-name="T36">Raul Ramirez Brenes</text:span></text:p>
          </table:table-cell>
          <table:table-cell table:style-name="Table2.A1" office:value-type="string">
            <text:p text:style-name="P7"/>
          </table:table-cell>
        </table:table-row>
        <table:table-row table:style-name="Table2.5">
          <table:table-cell table:style-name="Table2.A1" office:value-type="string">
            <text:p text:style-name="P5"><text:span text:style-name="T6">E-mail koordinátora zahraniční školy: </text:span><text:span text:style-name="T36">raul.ramirez@itcr.ac.cr</text:span></text:p>
            <text:p text:style-name="P7"/>
          </table:table-cell>
          <table:table-cell table:style-name="Table2.A1" office:value-type="string">
            <text:p text:style-name="P7"/>
          </table:table-cell>
        </table:table-row>
        <table:table-row table:style-name="Table2.1">
          <table:table-cell table:style-name="Table2.A1" office:value-type="string">
            <text:p text:style-name="P5"><text:span text:style-name="T6">Web zahraniční školy pro výměnné studenty:</text:span><text:span text:style-name="T36"> https://www.tec.ac.cr/intercambios-estudiantiles</text:span></text:p>
          </table:table-cell>
          <table:table-cell table:style-name="Table2.A1" office:value-type="string">
            <text:p text:style-name="P7"/>
          </table:table-cell>
        </table:table-row>
      </table:table>
      <text:h text:style-name="P40" text:outline-level="1">Studijní pobyt v zahraničí</text:h>
      <table:table table:name="Table3" table:style-name="Table3">
        <table:table-column table:style-name="Table3.A"/>
        <table:table-column table:style-name="Table3.B"/>
        <table:table-row table:style-name="Table3.1">
          <table:table-cell table:style-name="Table3.A1" office:value-type="string">
            <text:p text:style-name="P30">Akademický rok:</text:p>
          </table:table-cell>
          <table:table-cell table:style-name="Table3.A1" office:value-type="string">
            <text:p text:style-name="P31">2018/2019</text:p>
          </table:table-cell>
        </table:table-row>
        <table:table-row table:style-name="Table3.1">
          <table:table-cell table:style-name="Table3.A1" office:value-type="string">
            <text:p text:style-name="P30">Začátek pobytu:</text:p>
          </table:table-cell>
          <table:table-cell table:style-name="Table3.A1" office:value-type="string">
            <text:p text:style-name="P31">23.7.2018</text:p>
          </table:table-cell>
        </table:table-row>
        <table:table-row table:style-name="Table3.1">
          <table:table-cell table:style-name="Table3.A1" office:value-type="string">
            <text:p text:style-name="P30">Konec pobytu:</text:p>
          </table:table-cell>
          <table:table-cell table:style-name="Table3.A1" office:value-type="string">
            <text:p text:style-name="P31">29.11.2018 <text:s/>koniec semestra, 2.2. 2019 návrat do Európy</text:p>
          </table:table-cell>
        </table:table-row>
        <table:table-row table:style-name="Table3.1">
          <table:table-cell table:style-name="Table3.A1" office:value-type="string">
            <text:p text:style-name="P30">Délka pobytu v měsících:</text:p>
          </table:table-cell>
          <table:table-cell table:style-name="Table3.A1" office:value-type="string">
            <text:p text:style-name="P31">4</text:p>
          </table:table-cell>
        </table:table-row>
      </table:table>
      <text:h text:style-name="P41" text:outline-level="1"><text:bookmark text:name="Aktivity_před_výjezdem"/>Aktivity před výjezdem</text:h>
      <table:table table:name="Table4" table:style-name="Table4">
        <table:table-column table:style-name="Table4.A"/>
        <table:table-column table:style-name="Table4.B"/>
        <table:table-row table:style-name="Table4.1">
          <table:table-cell table:style-name="Table4.A1" office:value-type="string">
            <text:p text:style-name="P30">Kde jste získal/a informace o možnosti vyjet v rámci MBD? - Doporučení od studentů a spolužáků, web Mobility</text:p>
            <text:p text:style-name="P9"/>
          </table:table-cell>
          <table:table-cell table:style-name="Table4.A1" office:value-type="string">
            <text:p text:style-name="P7"/>
          </table:table-cell>
        </table:table-row>
        <table:table-row table:style-name="Table4.1">
          <table:table-cell table:style-name="Table4.A1" office:value-type="string">
            <text:p text:style-name="P35">Kde je možné získat informace o kurzech vyučovaných na zahraniční škole (uveďte odkaz na web)? </text:p>
            <text:p text:style-name="P2">https://tec‐appsext.itcr.ac.cr/guiahorarios/escuela.aspx</text:p>
          </table:table-cell>
          <table:table-cell table:style-name="Table4.A1" office:value-type="string">
            <text:p text:style-name="P7"/>
          </table:table-cell>
        </table:table-row>
        <table:table-row table:style-name="Table4.1">
          <table:table-cell table:style-name="Table4.A1" office:value-type="string">
            <text:p text:style-name="P30">Které dokumenty jsou potřebné k přijetí na zahraniční vysokou školu?</text:p>
            <text:p text:style-name="P2">Certifikát o znalosti španielčiny, zoznam splnených predmetov na škole - v angličtine.</text:p>
          </table:table-cell>
          <table:table-cell table:style-name="Table4.A1" office:value-type="string">
            <text:p text:style-name="P7"/>
          </table:table-cell>
        </table:table-row>
        <table:table-row table:style-name="Table4.1">
          <table:table-cell table:style-name="Table4.A1" office:value-type="string">
            <text:p text:style-name="P5"><text:span text:style-name="T6">Jakým způsobem sa dokumentace k přijetí vyřizuje?</text:span><text:span text:style-name="T20"> </text:span></text:p>
            <text:p text:style-name="P2">Cez web mobility alebo osobne na rektoráte.</text:p>
          </table:table-cell>
          <table:table-cell table:style-name="Table4.A1" office:value-type="string">
            <text:p text:style-name="P7"/>
          </table:table-cell>
        </table:table-row>
        <table:table-row table:style-name="Table4.1">
          <table:table-cell table:style-name="Table4.A1" office:value-type="string">
            <text:p text:style-name="P5"><text:span text:style-name="T6">V jakém jazyce jste studoval/a na zahraniční vysoké škole? </text:span><text:span text:style-name="T36">špan</text:span><text:span text:style-name="T23">ielčina</text:span></text:p>
            <text:p text:style-name="P9"/>
            <text:p text:style-name="P30"><text:bookmark text:name="OLE_LINK1"/>Jaké dokumenty jste před odjezdem musel/a odevzdat na studijním oddělení fakulty?</text:p>
            <text:p text:style-name="P21">Študijný plán na zahraničnej univerzite. </text:p>
            <text:p text:style-name="P7"/>
            <text:p text:style-name="P5"><text:span text:style-name="T6">Jaké dokumenty jste před odjezdem musel/a odevzdat na zahraničním oddělení rektorátu ČVUT?</text:span><text:span text:style-name="T20"> </text:span></text:p>
            <text:p text:style-name="Text_20_body"><text:span text:style-name="T24">Vyplnený dotazník zahraničnej univerzity (aj o zdravotnom stave), motivační list, doporučujúcí list</text:span><text:span text:style-name="T25">, </text:span><text:span text:style-name="T24">kópiu pasu, pasovú fotografiu (na študentský preukaz v Kostarike), študijné </text:span><text:soft-page-break/><text:span text:style-name="T24">výsledky a potvrdenie o pojistení na celú dobu pobytu. Ďalej ešte doručiť</text:span><text:span text:style-name="T25"> </text:span><text:span text:style-name="T24">podpísanú finančnú dohodu. Dokumenty sa odevzdávajú buďto osobne na rektorát nebo elektronicky v systéme mobility.</text:span></text:p>
            <text:p text:style-name="P7"/>
            <text:p text:style-name="P30">Bylo nutné žádat o vízum? (pokud ano, popište postup) </text:p>
            <text:p text:style-name="P22">Nie, stačilo mať turistické vízum které platí 90 dní a raz počas doby štúdia vycestovať zo zeme. (Stačí stráviť 3 dny v inej zemi, aby vznikol nárok na ďalších 90 dní v Kostarike. ) Tento spôsob bol schválený a odsúhlasený aj samotnou fakultou pro všetkých zahraničných študentov, ktorí strávia na Kostarice jeden semestr. Pre dlhší pobyt je nutné si vybaviť štandardné vízum. Dôležité je <text:s/>sledovať tiež stav susedných krajín, či je možné do nich vycestovať. V našom prípade nám totiž písali dokonca aj zo školy upozornenie, že do Nikaragui cestovať nemáme v tú dobu, čo sme tam boli. Situácie sa menia, teraz je to už možno opäť v poriadku.</text:p>
            <text:p text:style-name="P9"/>
            <text:p text:style-name="P30">Jakého jste využil/a typu zdravotního pojištění? (orientační cena; výhody, nevýhody; vyžaduje zahraniční škola nějaké speciální pojištění). </text:p>
            <text:p text:style-name="P5"><text:span text:style-name="T37">Po vzore predchádzajúcich študentov som využila cestovné pojistenie pre študenty s kartou ISIC od UNIQUA. Na celý rok stálo základné poistenie 2700 CZK, ja som si priplatila poistenie za „Zodpovednosť za škodu“, „Batožiny, stratu cestovných dokladov...“ a „Rozšírené asistenčné služby“. <text:s/>Š</text:span><text:span text:style-name="T25">kola žiadne špeciálne očkovania nevyžadovala. <text:s/></text:span><text:span text:style-name="T37">https://insurance.aliveplatform.com/b2c/travel.html?execution=e1s1&amp;_ga=2.219828185.1569167162.1544639530-548339888.1544639530</text:span></text:p>
            <text:p text:style-name="P9"/>
            <text:p text:style-name="P30">Potřeboval/a jste nějaké očkování?</text:p>
            <text:p text:style-name="Text_20_body"><text:span text:style-name="T6">Áno, využila som konzultáciu v očkovacom centre na polyklinike na Smíchove v Kartouzskej ulici. </text:span><text:a xlink:type="simple" xlink:href="https://www.ockovani-zahranici.cz/ockovaci-centrum-praha-5-kartouzska" text:style-name="Internet_20_link" text:visited-style-name="Visited_20_Internet_20_Link"><text:span text:style-name="Internet_20_link"><text:span text:style-name="T6">https://www.ockovani-zahranici.cz/ockovaci-centrum-praha-5-kartouzska</text:span></text:span></text:a><text:span text:style-name="T6"> <text:line-break/>Po konzultaci s Mudr. Homolovou som si vybrala očkovania vhodné pro pobyt na Kostarice niektoré som už mala absolvované (ako žltačka typu B), tak som si len pre istotu doplnila iné. Vyslovene nutné snáď nie je žiadne očkovanie, avšak Kostarika vyžaduje pri cestovaní zo zemí Južnej Ameriky potvrdenie o vakcinácii proti žltej zimnici. Mimo to som si vzala tabletky proti prujmu – posilní to na viac ako pol roka (po dvoch dávkach v určitom časovom rozpätí) žalúdok, ak by tam neboli všade hygienické podmienky, na aké je náš žalúdok zvyknutý. Najlešie je zjednat si telefonicky osobnú schôdzku </text:span><text:span text:style-name="T9">a zvoliť </text:span><text:span text:style-name="T6">očko</text:span><text:span text:style-name="T9">vanie po</text:span><text:span text:style-name="T6">dľa svojich finančných možností a svojho uváženia. Treba riešiť nejmenej 2 mesiace vopred – totiž niektoré očkovania predpokladajú určitú dobu do svojej efektívnosti.</text:span></text:p>
            <text:p text:style-name="P7"/>
            <text:h text:style-name="P41" text:outline-level="1">Cesta tam a zpět</text:h>
            <text:p text:style-name="P36">Doprava do místa pobytu, orientační cena, tipy pro výhodné zakoupení jízdenky či letenky.</text:p>
            <text:p text:style-name="Standard"><text:span text:style-name="T36">Na portáli zaletsi.cz nám pomohli s výberom leteniek, pretože sme ich kupovali relatívne tesne pred odletom, nenašli jsme úplne ideálne riešenie z hľadiska priamosti letu, ale cenovo </text:span><text:soft-page-break/><text:span text:style-name="T36">dostupné. Vyšlo relatívne výhodne – zpiatočný let po trase Madrid – New York - Liberia celkem za 23000 CZK</text:span><text:span text:style-name="T25">, s moznosti libovolne zmeny data zpatecni letenky za 130 €. Čo ale predpokladalo dodatočné výdavky na let do a z Madridu. No naspäť z Madridu sme neleteli nízkonákladovkou, ale Českými aerolíniami a vďaka tomu sme neplatili toľko za tú druhú veľkú batožinu.</text:span></text:p>
            <text:p text:style-name="P36">Procedura na hranicích - co mít u sebe? </text:p>
            <text:p text:style-name="P37">Pri odlete z Európy, prelete cez USA a pri príletu do Costa Rici je nutné sa preukázať letenkou na cestu zpäť v rámci 90ti dni – na základe čoho dostene cestujúci turistické víza. Myslím, že len pri priamom prestupe v USA nie je nutné vybavovať vízum ESTA, inak ak chcete vystúpiť hoci len na „5 min“ „mrknúť sa“, tak je to nutné vybaviť vopred, aj dva mesiace – niekedy trvá, než to schvália. </text:p>
            <text:p text:style-name="P36"><text:line-break/>Pick up nebo samostatná cesta z letiště.</text:p>
            <text:p text:style-name="P37"><text:span text:style-name="T59">Š</text:span>kola ponúka vyzdvihnutie na letisku v San José, <text:span text:style-name="T59">ale tiež len v určitom časovom rozmedzí. V</text:span>zhľ<text:span text:style-name="T59">a</text:span>dem k tomu, že jsme leteli do Libérie, <text:span text:style-name="T59">nás</text:span> vyzvihol na letisku buddy spolužiaka, s ktorým som cestovala. Ten nám pomohol dopraviť sa autobusem do San José. </text:p>
            <text:p text:style-name="P36"><text:span text:style-name="T35">Pri príletu (či už do Liebérie alebo San José) vás obklopí veľké množstvo taxikárov a budú vás chcieť odviezť – takým je nutné sa oblúkom vyhnúť alebo rázne odmietnuť, neponáhľať a nájsť wi-fi, kde bude možné si objednať UBER – taxikári si neberú servítky a cenu pro cudzincov niekoľkonásobne navyšujú. Nehovoriac a spôsobe ich jazdy a toho, že sú ochotný klamať a zatĺkať, až kým nesadnete do auta. Dokonca Vám možno povedia, že UBER je v CR protizákonný...</text:span></text:p>
          </table:table-cell>
          <table:table-cell table:style-name="Table4.A1" office:value-type="string">
            <text:p text:style-name="P7"/>
          </table:table-cell>
        </table:table-row>
        <table:table-row table:style-name="Table4.1">
          <table:table-cell table:style-name="Table4.A1" table:number-columns-spanned="2" office:value-type="string">
            <text:p text:style-name="P7"/>
          </table:table-cell>
          <table:covered-table-cell/>
        </table:table-row>
      </table:table>
      <text:h text:style-name="P41" text:outline-level="1"><text:bookmark text:name="OLE_LINK3"/><text:bookmark text:name="OLE_LINK2"/><text:bookmark text:name="Průběh_studia"/>Průběh studia</text:h>
      <table:table table:name="Table5" table:style-name="Table5">
        <table:table-column table:style-name="Table5.A"/>
        <table:table-row table:style-name="Table5.1">
          <table:table-cell table:style-name="Table5.A1" office:value-type="string">
            <text:p text:style-name="P30">Měnil/a jste během pobytu studijní plán? </text:p>
            <text:p text:style-name="P31">Áno, po prílete bolo nutné študijný plán zmeniť, protože nie všetky nami vybrané kurzy boli toho semestrové a po keďže už bolo väčšinou všetko plné, už nebolo veľmi možné si vyberať <text:s/>podľa gusta – inak zmena kurzov probehla v poriadku. Je teda nutné sa pri výbere kurzov informovat, či sú v spravnom semestri, zkontrolovat či sa zapísané predmety nekrijú – len v tom prípade je fakulta schopná vám v kurzoch garantovať miesto. </text:p>
            <text:p text:style-name="P32">V prípade zmeny je potom potrebné si u nás na fakulte nechať uznať zmenu študijného plánu, čo myslím stačí až po príchode. Dôležitý je mať minimálny počet kreditov splnený. </text:p>
            <text:p text:style-name="P7"/>
          </table:table-cell>
        </table:table-row>
        <table:table-row table:style-name="Table5.1">
          <table:table-cell table:style-name="Table5.A1" office:value-type="string">
            <text:p text:style-name="P30">Kdy a jak probíhá registrace do kurzů na zahraniční škole? (Jsou nějaká omezení pro výběr kurzů; možnosti změny kurzů.) </text:p>
            <text:p text:style-name="P31">Zápis prebiehal zhruba 2 mesiace pred zahájením, po príjazde sa vyplňujú formuláre a študent sa zaväzuje k zápisu do daných kurzov. Po príjazde je možné kurzy meniť, avšak je len málo pravdepodobné, že v nich bude miesto. </text:p>
            <text:p text:style-name="P7"/>
          </table:table-cell>
        </table:table-row>
        <table:table-row table:style-name="Table5.1">
          <table:table-cell table:style-name="Table5.A1" office:value-type="string">
            <text:p text:style-name="P30">Doporučil/a byste nějaký zajímavý předmět/kurz/vyučujícího?</text:p>
            <text:p text:style-name="P6"><text:span text:style-name="T36">Doporučujem ktýkoľvek kurz s profesmi José Pablo Bulgarelli Bolaños</text:span><text:span text:style-name="T25"> a</text:span><text:span text:style-name="T36"> </text:span><text:span text:style-name="T25">David Porras Alfaro. </text:span><text:soft-page-break/><text:span text:style-name="T25">Nedoporučujem si zapisovať ateliér s vyučujúcimi Roy Quesada a Andrea Cotto. S ostatnými profesormi nemáme toľko skúseností. Z predmetov doporučujem <text:s/>v zimnim semestri (našom) Composition arquitectural I a v letnom Dibujo manual. Ž</text:span><text:span text:style-name="T26">i</text:span><text:span text:style-name="T25">adny z kurzov nie je asi zlou voľbou, profesori </text:span><text:span text:style-name="T26">sú</text:span><text:span text:style-name="T25"> </text:span><text:span text:style-name="T26">ústretoví</text:span><text:span text:style-name="T25"> a tolerantn</text:span><text:span text:style-name="T26">í.</text:span></text:p>
          </table:table-cell>
        </table:table-row>
        <table:table-row table:style-name="Table5.1">
          <table:table-cell table:style-name="Table5.A1" office:value-type="string">
            <text:p text:style-name="P7"/>
          </table:table-cell>
        </table:table-row>
        <table:table-row table:style-name="Table5.1">
          <table:table-cell table:style-name="Table5.A1" office:value-type="string">
            <text:p text:style-name="P30">Byla součástí Vašeho studia také praktická stáž/praxe? </text:p>
            <text:p text:style-name="P31">Nebola – len každodenná docházka do školy.</text:p>
            <text:p text:style-name="P8"/>
          </table:table-cell>
        </table:table-row>
        <table:table-row table:style-name="Table5.1">
          <table:table-cell table:style-name="Table5.A1" office:value-type="string">
            <text:p text:style-name="P30">Popište způsob výuky (teorie, praxe, projekty) a hodnocení práce studentů na zahraniční škole a porovnejte s Vaší domácí školou.</text:p>
            <text:p text:style-name="P5"><text:span text:style-name="T25">Spôsob výuky je odpovedá veľkosti fakulty - veľmi malá – v porovnaní s kampusom v Cartágu a hlavne s našou fakultou tu. Málo študentov a pedagógov vytvára priateľskejši</text:span><text:span text:style-name="T27">e</text:span><text:span text:style-name="T25"> a menej oficiálne prostredie, avšak v tomto prípade sa to podpisuje aj na úrovni vyučovaných predmetov a forme výuky – pripomína to skôr výuku na strednej škole - nutná a kontrolovaná docházka (aj na ateliéroch), nesamostatná práce, práce v skupinách, veľa podružných domácich úloh, absencia presahu predaných informácii za úroveň encyklopedických faktov a v </text:span><text:span text:style-name="T33">neposlednej rade spôsob akým TEC zabezpečuje „dobrých“ učiteľov a „spravodlivé“ hodnotenie na tejto fakulte prichádza do extrému a na hodinách sa učitelia musia snažiť študentov zaujať, dokonca </text:span><text:span text:style-name="T32">nám prišlo, že skoro </text:span><text:span text:style-name="T33">pobaviť. Nám ako zahraničným študentom formát výuky pomohl v tom, že nás nútil veľmi trénovať španielčinu, no po absolvovanem semestru je poznať, že človeku chýba práve ten presah, na ktorý sme zvyknutý na domácej univerzite. </text:span></text:p>
            <text:p text:style-name="P33">Medzi študentmi to fungovalo skôr v štýle, nadiktovať učiteľovi, s ktorými presne požiadavkami nesúhlasia a chceli by ich „zľudštiť“, čo bolo často len komplikovanie odovzdávok a predizajnovanie úloh, ktoré nevypovedali o naučenom a prakticky precvičenom, ale o prevzanom z iných zdrojov pod novou krásnou úpravou.</text:p>
            <text:p text:style-name="P33">Čo TEC vlastne umožňoval tým, že pravidelne študenti dávajú každý rok učiteľom hodnotenie – vďaka ktorému potom posudzujú predmet, učiteľa a jeho schopnosť vyučovať ho. No otázky v dotazníku je koniec koncov možné vyložiť rôzne (keďže nie sú dobre položené a odpovede nie sú písomné len začiarkovanie) a tak učiteľ Histórie CR architektúry učí ďalší semester Ateliér a učiteľ Teórie architektúry Geometriu… </text:p>
            <text:p text:style-name="P34"/>
          </table:table-cell>
        </table:table-row>
        <table:table-row table:style-name="Table5.1">
          <table:table-cell table:style-name="Table5.A1" office:value-type="string">
            <text:p text:style-name="P5"><text:span text:style-name="T6">Jaká je kvalita výuky na zahraniční škole ve srovnání s domácí?</text:span><text:span text:style-name="T20"> </text:span></text:p>
            <text:p text:style-name="P32">Výrazne nižšia, predovšetkým čo sa týka výuky ateliéru. Učitelia, u kterých som absolvovala semestr nevedia koordinovať študentov. Čo v našom prípade nie je problém, no celkovo potom vznikali neskutočne nezmyselné požiadavky a vlastne nesprávne informácie a postoje. <text:s/>Študenti tak vytvárajú nečitateľné a prekombinované projekty, ktorým chýba zásadná myšlienka. Čo by nebolo ale to najhoršie. Tam totiž učitelia nenechávali študentom slobodu v osobnom názore a postoji, smerovali všetkých rovnako a zároveň tí študenti od začiatku projektu nezmenili jedinú vec, i keď im učitelia veľmi opatrne naznačovali, že to nie je správne – čo vo výnimočných prípadoch ozaj boli věci dôležité ako napr. 4 m vysoké WC o menších ako minimálnych rozmeroch v Česku. </text:p>
            <text:p text:style-name="P5"><text:span text:style-name="T25">Ďalej je poznať rozdiel v teoretických predmetoch, u kterých chýba väčšia informačná bohatosť. Kedy na všetkých takých predmetoch, ktoré sme mali hodinu vlastne zostavovali študenti a po skupinách robili prezentácie – akoby „prednášky“ - o jednotlivých témach. Čo som pocitovala ako veľké ochudobňovanie samotných študentov o informácie – od vyučujúceho, ktorý sa tým zaoberá dlhodobo a vie vypichnúť tie najdôležitejšie, </text:span><text:soft-page-break/><text:span text:style-name="T25">najzákladnejšie veci a zároveň to podať zaujímavo tak, aby sa študenti chceli dostať hlbšie. </text:span><text:span text:style-name="T33">Toto tam chýbalo neskutočne a na spolužiakoch bolo vidno ako povrchovo ovládajú to čo študujú.</text:span></text:p>
            <text:p text:style-name="P33">Väčšinou sa to skutočne blížilo skôr škole grafického dizajnu, ktorý by i tak nebol veľmi dobrý – nie tu u nás. Akoby im niekto na začiatku štúdia povedal, že všetko musia vysvetľovať a prezentovať v diagramoch.</text:p>
            <text:p text:style-name="P34"/>
          </table:table-cell>
        </table:table-row>
        <table:table-row table:style-name="Table5.1">
          <table:table-cell table:style-name="Table5.A1" office:value-type="string">
            <text:p text:style-name="P5"><text:span text:style-name="T6">Jak jste získával/a studijní/pracovní materiál na zahraniční škole? (Byl přidělován v rámci výuky či jej bylo nutné koupit?)</text:span><text:span text:style-name="T20"> </text:span></text:p>
            <text:p text:style-name="P32">Všetok študijný materiál bol poskytnutý elektronicky pomocou školského webu (podobný ako <text:s/>moodle). Pracovné materiály sme si obstarali sami a to buď doviezli z domova alebo kúpili za cenu podobnú tým našim. </text:p>
            <text:p text:style-name="P10"/>
          </table:table-cell>
        </table:table-row>
        <table:table-row table:style-name="Table5.1">
          <table:table-cell table:style-name="Table5.A1" office:value-type="string">
            <text:p text:style-name="P5"><text:span text:style-name="T6">Jaká je vybavenost kampusu?</text:span><text:span text:style-name="T20"> </text:span></text:p>
            <text:p text:style-name="P32">Kampus TECu ako takého je veľký a bohato vybavený - vedľa vzdelavacích zariadení tam nájdete športoviská aj priestory pre trávenie voľného času, jedáleň, papiernictvo, dokonca obchod s oblečením a pravidelný market s rôznym tovarom, od drogérie po kostarické syry. Fakulta architektury sanarozdiel od zvyšku školy, ktorá je v Cartágu, nachadza v San José - meste vzdialenom asi hodinu a pul autobusem. Vybavenosť školy architektúry je teda výrazne menšia - no disponuje kopycentrom, jedálňou, kultúrnym zariadením - výtvarné a remeselné dielne, tanecni sal, hodiny na hudobné nástroje, hodiny rétoriky – výber bol ozaj prekvapivo bohatý... Študenti architektúry môžu tiež využívať kampus v Cartágu, ale to je samozrejme vzhľadom k vzdialenosti dosť nepraktické. Ja som však napriek tomu (aj že to bývalo zrovna kvôli rozvrhu niekedy úplne na kvap) chodila raz týždenne do Cartága na tanečnú – <text:s/>myslím, že všetky kurzy boli zadarmo (okrem španielčiny), <text:span text:style-name="T60">ale </text:span>v Cartágu bol najväčší výber. Nevýhodnú polohu architetúry v rámci TECu kompenzuje jej poloha v centre hlavného mesta, ktoré samo o sobe ponúka relatívne dosť a hlavne sa odtiaľ lepšie cestuje do ľubovoľných destinácií v rámci Kostariky. </text:p>
          </table:table-cell>
        </table:table-row>
        <table:table-row table:style-name="Table5.1">
          <table:table-cell table:style-name="Table5.A1" office:value-type="string">
            <text:p text:style-name="P5"><text:span text:style-name="T6">Jaká je dostupnost počítačů (přístup na internet; potřeba vlastního notebooku; možnosti tisku a kopírování)?</text:span><text:span text:style-name="T20"> </text:span></text:p>
            <text:p text:style-name="P32">Porovnateľné s vybavenosťou CVUT, takže vlastný počítač veľkou výhodou, dá sa to však zvládnuť aj bez neho. Služby tlače a kopírovania sú dostupné, ale kvalitatívne horšie. Internet je ako v celom kampuse TECu, tak aj v San José na Škole architektúry.</text:p>
            <text:p text:style-name="P10"/>
          </table:table-cell>
        </table:table-row>
        <table:table-row table:style-name="Table5.1">
          <table:table-cell table:style-name="Table5.A1" office:value-type="string">
            <text:p text:style-name="P5"><text:span text:style-name="T6">Pořádá zahraniční škola a/nebo místní studentská organizace nějaké speciální akce pro výměnné studenty?</text:span><text:span text:style-name="T20"> </text:span></text:p>
            <text:p text:style-name="P2">Vzhľadom k tomu, že sme boli na výmene na celej fakulte len dvaja, nič podobné sa nekonalo. Miestni študenti sú však vrúcni, priateľský a nápomocní. No lepšia španielčina je však obrovskou výhodou, keďže nesmierne veľa a rýchlo rozprávajú.</text:p>
          </table:table-cell>
        </table:table-row>
        <table:table-row table:style-name="Table5.1">
          <table:table-cell table:style-name="Table5.A1" office:value-type="string">
            <text:p text:style-name="P7"/>
          </table:table-cell>
        </table:table-row>
        <table:table-row table:style-name="Table5.1">
          <table:table-cell table:style-name="Table5.A1" office:value-type="string">
            <text:p text:style-name="P30">Byl/a jste během studia v zahraničí začleněn/a do studijních skupin s místními studenty?</text:p>
            <text:p text:style-name="P20">Áno, skupinová práce je základom miestnej výuky, všetky predmety sme mali len s miestnymi študentmi. </text:p>
          </table:table-cell>
        </table:table-row>
        <table:table-row table:style-name="Table5.1">
          <table:table-cell table:style-name="Table5.A1" office:value-type="string">
            <text:p text:style-name="P7"/>
          </table:table-cell>
        </table:table-row>
      </table:table>
      <text:p text:style-name="P38"/>
      <text:p text:style-name="P38"><text:bookmark text:name="Praktické_otázky_pobytu"/><text:soft-page-break/>Praktické otázky pobytu</text:p>
      <table:table table:name="Table6" table:style-name="Table6">
        <table:table-column table:style-name="Table6.A"/>
        <table:table-row table:style-name="Table6.1">
          <table:table-cell table:style-name="Table6.A1" office:value-type="string">
            <text:p text:style-name="P30">Kde jste během studijního pobytu bydlel/a? <text:s/></text:p>
            <text:p text:style-name="Text_20_body"><text:span text:style-name="T6">Spoločne s ďalším výmenným študentom z FA sme si pronajímali izbu v zdieaľanom byte. Byt sa nacházel asi 200 metrov od školy v modernistickom bytovom dome v čele parku Morazán. V rámci našich možností </text:span><text:span text:style-name="T9">a na miestne pomery sa</text:span><text:span text:style-name="T6"> jednalo o veľmi pekné a výhodné bývanie, mali sme však obrovské šťastie pri hľadaní, pretože obyčajne sa prenajímali nezariadené byty a izby v dochádzkovej vzdialenosti autobusom, i keď to bolo v San José. </text:span></text:p>
            <text:p text:style-name="P7"/>
          </table:table-cell>
        </table:table-row>
        <table:table-row table:style-name="Table6.1">
          <table:table-cell table:style-name="Table6.A1" office:value-type="string">
            <text:p text:style-name="P30">Cena Vašeho ubytování – měsíčně. <text:s/></text:p>
            <text:p text:style-name="P23">Spolu sme platili mesačne nájom 250 000 Colónov – čo zodpovedalo zhruba 10 000 CZK, teda 5 000 CZK na osobu. </text:p>
            <text:p text:style-name="P7"/>
          </table:table-cell>
        </table:table-row>
        <table:table-row table:style-name="Table6.1">
          <table:table-cell table:style-name="Table6.A1" office:value-type="string">
            <text:p text:style-name="P5"><text:span text:style-name="T6">Popište ubytování a vysvětlete, proč jste zvolil/a právě tento druh ubytování (uveďte vybavenost kolejí/bytu; připojení na internet; co si přivézt; možnost ubytování na kolejích večer nebo o víkendu)</text:span><text:span text:style-name="T20"> </text:span></text:p>
            <text:p text:style-name="P23">Izba v byte 4+1, byt zdieľaný s tromi ďalšími ľuďmi. Byt v bezprostrednej blízkosti školy a centra mesta (oboje do 5 min pešo) všetká vybavenosť taktiež v pešej vzdialenosti, autobusové terminály pre cestovanie po Kostarike tiež veľmi dobre dostupné. Takže sme túto ponuku zvolili bez rozmýšľania, protože bola za dobrú cenu a s výbornou dostupnosťou všetkého. Pokiaľ sa vám podarí nájsť ubytovanie tak, aby ste sa vyhli miestnej hromadnej doprave, ušetrí vám to mnoho času a nervov. Avšak nás byt bol ozaj v centre, kde prechádzali asi „všetky autobusy sveta“ a tak jedinou nevýhodou bol ruch. Inak bol vybavený, čo tiež nebýva vždy zvykom. Oplatí sa preto mať určite vlastný spacák, to je tam fakt praktické aj čo sa cestovania môže týkať. Nezdá sa to ale v noci býva aj trocha chladnejšie. Zvyšok sa dá vždy nejako zohnať, no nie vždy sa dá počítať s kvalitou na akú sme zvyknutý. Jediné čo sme potrebovali zohnať my byl písací stôl a stolná lampa na prácu doma, inak bolo všetko k dispozícii. Ja som si ešte kúpila lavór na pranie a sušiak, pretože i keď sme mali dobrú práčku neprala. Lacnú altenatívu Ikei je v Kostarike Pequeño Mundo - dá sa tam zohnať všetko do domácnosti. Alebo sú stránky na facebooku pre študentov alebo podobne ako u nás bazoš, tam je MercadoLibre a OLX.<text:line-break/>Internet bol samozrejmosťou, cena byla už v <text:s/>vrátane. </text:p>
            <text:p text:style-name="P8"/>
          </table:table-cell>
        </table:table-row>
        <table:table-row table:style-name="Table6.1">
          <table:table-cell table:style-name="Table6.A1" office:value-type="string">
            <text:p text:style-name="P30">Jak a s jakým předstihem si zařídit ubytování? </text:p>
            <text:p text:style-name="Text_20_body"><text:span text:style-name="T6">Škola neponúkala</text:span><text:span text:style-name="T9"> pre zahraničných študentov možnosť bývať na koleji, no p</text:span><text:span text:style-name="T6">osiela zoznam miest, ktoré je možné kontaktovať pri hľadaní ubytovania. Bolo možné sa ubytovať dokonca v rodinách a čo som spoznala pár výmenných študentov, boli spokojný. Pre študentov architektúry to je ale trochu nevýhodné - takmer všetky ponuky sú v Cartágu, v blízkosti kde sídli veľký kampus TECu, takže kvôli dochádzaniu zo San José… <text:s/>Na prvé dva týždne sme si prenajali Airbn, veľmi blízko školy v San José, síce drahšie ako by sme si inak mohli dovoliť, no </text:span><text:soft-page-break/><text:span text:style-name="T6">na rozhliadnutie sa a posúsenie ďalších krokov ideálne. Takže sme potom osobne hľadali a pár ponúk prešli a našli. Dobré je sa popýtať aj spolužiakov, ochotných ľudí, ktorí sa ponúknu s pomocou s čímkoľvek, niekedy to boli aj učitelia.</text:span></text:p>
            <text:p text:style-name="P7"/>
          </table:table-cell>
        </table:table-row>
        <table:table-row table:style-name="Table6.1">
          <table:table-cell table:style-name="Table6.A1" office:value-type="string">
            <text:p text:style-name="P30">Jaké jsou možnosti stravování studentů v místě pobytu? </text:p>
            <text:p text:style-name="Text_20_body"><text:span text:style-name="T1">Pred školou je jedáleň, ktorá má obed aj s „nekonečným“ nápojom za cca 80 CZK, jedna z najlepších a najlacnejších. V okolí školy</text:span><text:bookmark text:name="_GoBack"/><text:span text:style-name="T1"> aj viac podnikov a reštaurácií pre zpestrenie jidálničku (ktorý tam býva vcelku nemenný, no veľmi výživný, chutný, zdravý a sýty). No treba počítať s trochu vyššou cenou, keďže škola sa nachádza v kultúrnej štvrti San José Bario Amón a tiež na okraji jednej drahšej a navštevovanejšej štvrti.</text:span></text:p>
            <text:p text:style-name="P30"><text:s/></text:p>
          </table:table-cell>
        </table:table-row>
        <table:table-row table:style-name="Table6.1">
          <table:table-cell table:style-name="Table6.A1" office:value-type="string">
            <text:p text:style-name="P30">Jaké jsou orientační ceny potravin? (porovnejte s cenami v ČR) </text:p>
            <text:p text:style-name="P1"><text:span text:style-name="T1">Základné potraviny, na ktoré sme zvyknutý u nás sú mierne drahšie a pokiaľ nie sú z AutoMercada (čo sa dá považovať za obchod pre návštevníkov mesta, ktorý sa neradi vzdávajú svojich zvyklostí) môžu byť kvalitatívne na horšej úrovni. No nie všetky pre nás základné potraviny sú im cudzie a ak sú súčasťou aj ich kuchyne sú za lepšiu cenu a sú kvalitné. Výnimkou je ovocie, ktoré je lacnejšie a určite lepšie – no to kostarické. V obchodoch často chýba uvedená cena, proto je potrebné sa nehanbiť a pýtať na cenu, než vám to zaúčtujú. Môže sa stať, že ako „gringovia“ dostanete turistickú prirážku. Dobré je chodiť do obchodov, kde chodia domáci (</text:span>Súper Fácil Uribe, <text:span text:style-name="T1">MegaSuper…). Ale nie všetko je na google mapách, niekedy je dobré sa prejsť po okolí a objaviť ich - hlavne lacné ovocinárstva. </text:span></text:p>
            <text:p text:style-name="P19"><text:span text:style-name="T1">Inak celkovo si myslím, že je to veľmi porovnateľné s našimi cenami.</text:span></text:p>
          </table:table-cell>
        </table:table-row>
        <table:table-row table:style-name="Table6.1">
          <table:table-cell table:style-name="Table6.A1" office:value-type="string">
            <text:p text:style-name="P7"/>
          </table:table-cell>
        </table:table-row>
        <table:table-row table:style-name="Table6.8">
          <table:table-cell table:style-name="Table6.A1" office:value-type="string">
            <text:p text:style-name="P30">Jaké jsou možnosti místní dopravy? (MHD, kolo, pěšky, orientační ceny) </text:p>
            <text:p text:style-name="P29"><text:span text:style-name="T9">Jedinou formou miestnej hromadnej dopravy (až na starý vlak mezi San José a Cartagom) sú autobusy. Ako som sa už zmieňovala, je lepšie sa MHD vyhnout - hlavne pre ich chaotickosť, neprehľadnosť a fakt, že väčšinu času prestoja v dopravnej zápche. Na druhú stranu ale autobusy jazdia často a relatívne všade, no je ťažšie sa zorientovať čo odkiaľ a kam ide a hlavne časovo sa spoľahnúť na spoj, ktorý ešte vôbec nepoznáte. Chýbajú dopravné poriadky a väčšinouaj zastávky - na autobus sa máva alebo čaká na mieste, o ktorom všetci miestni vedia, že je zastávkou. Čím dlhšie v San José budete, tým lepšie budete vedieť MHD používať. Poslúži možno aj aplikácia Movit, no hlavne sa popýtať domácich.</text:span></text:p>
            <text:p text:style-name="P29"><text:span text:style-name="T9">Alternatívou na občasný presun, hlavne v noci kvôli bezpečnosti, je Uber. (V noci sa mesto mení, takže je to bezpečnejšia varianta aj pre mladých mužov – počúvajte domácich, tí vedia niekedy najlepšie). Je veľmi lacný a veľmi spoľahlivý. Taxíky sú tiež všade, no ako cudzinci sa len ťažko vyvarujete tomu, že vás taxikári „trochu“ natiahne. Cyklodoprava je len o niekoľko stupňov nebezpečnejšia a horšie vyvinutá ako v Praze, skôr prakticky nemožná v meste – kvôli veľmi úzkym a plným uliciam. Chodiť pečo tiež možné, ale predom sa spýtajte miestnych, ktorým miestam sa vyhnúť, v odľahlých častiach mesta v noci jedine Ubrom, inak sa jedná o </text:span><text:soft-page-break/><text:span text:style-name="T9">zbytočný <text:s/>risk. Ceny: vzhľadom k tomu, že miestne mhd je zmeťou množstva nezávislých privátnych firiem, nie je možné si kúpiť žiadnu mesačnú ani žiadnu legitimáciu. Každá cesta sa platí v autobude , každá jazda od 10 do 20 kc, 10 min ubrom mezi 40 a 80 kc.</text:span></text:p>
            <text:p text:style-name="P7"/>
          </table:table-cell>
        </table:table-row>
        <table:table-row table:style-name="Table6.9">
          <table:table-cell table:style-name="Table6.A1" office:value-type="string">
            <text:p text:style-name="P5"><text:span text:style-name="T6">Jaké formality je třeba vyřídit po příjezdu (např. povolení k pobytu)?</text:span><text:span text:style-name="T20"> </text:span></text:p>
            <text:p text:style-name="P2">Žiadne formality nie sú nutné, akurát nahlásiť škole miestne telefónne číslo a adresu bývania.</text:p>
          </table:table-cell>
        </table:table-row>
        <table:table-row table:style-name="Table6.1">
          <table:table-cell table:style-name="Table6.A1" office:value-type="string">
            <text:p text:style-name="P30">Měl/a jste zkušenosti s lékařským ošetřením v zahraničí? </text:p>
            <text:p text:style-name="P2">Zlomila som si sánku, ale bolo to v Paname a mala som našťastie poistenie na jednu výnimočnú akciu tam, takže mi to hradila ich posťovňa.</text:p>
          </table:table-cell>
        </table:table-row>
        <table:table-row table:style-name="Table6.1">
          <table:table-cell table:style-name="Table6.A1" office:value-type="string">
            <text:p text:style-name="P30">Pracoval/a jste během studia? </text:p>
            <text:p text:style-name="P2">Nie – voľný čas je najlepšie venovať cestovaniu. </text:p>
          </table:table-cell>
        </table:table-row>
        <table:table-row table:style-name="Table6.1">
          <table:table-cell table:style-name="Table6.A1" office:value-type="string">
            <text:p text:style-name="P7"/>
            <text:p text:style-name="P30">Jaké jsou podmínky pro práci/brigádu pro české studenty? </text:p>
            <text:p text:style-name="P23">Neviem. Ale pravdepodobne nutné mať dlhodobé alebo pracovné vízum. </text:p>
            <text:p text:style-name="P7"/>
          </table:table-cell>
        </table:table-row>
        <table:table-row table:style-name="Table6.1">
          <table:table-cell table:style-name="Table6.A1" office:value-type="string">
            <text:p text:style-name="P30">Tipy na využití volného času (sport; kultura; výlety; finanční náročnost). </text:p>
            <text:p text:style-name="Text_20_body"><text:span text:style-name="T6">Využila som ponuky volnočasových kurzov od školy, chodila som na kurz tanca. Bolo ich viac, všetko školou ponúkané myslím bolo zadarmo alebo skoro zadarmo. </text:span><text:span text:style-name="T9">K dispozícií je toho oveľa viac, informujte sa v kultúrnom centre kampusu alebo školy architektúry. </text:span></text:p>
            <text:p text:style-name="Text_20_body"><text:span text:style-name="T6">Počas víkendov sme väčšinou všetci trochu cestovali</text:span><text:span text:style-name="T7">. Stan sa veľmi neoplatí, kvôli tomu minimu campov a zbytočnému ťahaniu sa s ním. Skôr hľadať vopred ubytovanie, v ten istý deň už sú väčšinou všetky ponuky (dostupné na internete) plné, keďže je to aj dovolenková a voľnočasová destinácia pre veľa ľudí. <text:s/>Plynovú bombu na malý varič nezoženiete nikde a vosk na kožené turistické topánky tiež nie, oboje sa ale veľmi oplatí vziať, i keď sú ťažšie, teplejšie.. často tam prší, takže pevná a nepremokavá obuv na výlety je furt plus a pri cestovaní mimo Kostariky do prírody určite. Určite dobrú poriadne, resp. reálne nepremokavú bundu (s kapucňou) a možno takú tú multi šatku na krk, ak máte sklon k nachladnutiam, je tam totiž tiež stále vlhko a v striedaní s nižšou teplotou – čo je pre nás neobvyklé, to môže byť príjemnejšie. A keď ste trochu eko, zoberte si nejakú fľašu na vodu, ktorá niečo vydrží už z domu. Plastmi to je prehltené a podobne kvalitné veci sú tam o čosi, niekedy poznateľne drahšie. </text:span></text:p>
            <text:p text:style-name="Text_20_body"><text:span text:style-name="T7">Ja som </text:span><text:span text:style-name="T15">si nevzala foťák a potom som strašne ľutovala, no nie je bezpečné si brať niečo veľké a hlavne nie drahé. Skôr, aby ste s dobrým pocitom spokojne fotili a neohrozoval vás svojim hoci zdanlivo d</text:span><text:span text:style-name="T16">r</text:span><text:span text:style-name="T15">ahým vzhľadom. Totiž elektronika sa kradne veľmi – stačí zdiaľky vidieť „gringa“ ani nemusia vedieť, že skutočná hodnota je len 500 kč a môže vám ísť niekedy o život, hlavne po zotmení. Na to nás upozorňovali aj domáci aj predchádzajúca študentka. Dobré je to mať kde nenápadne skryť. Elektroniku tam je možné kúpiť, no často býva oveľa drahšia, ak je to dobrá alebo kvalitná zn</text:span><text:span text:style-name="T7">ačka – ktorú poznáme my – sú aj také typické skôr pre </text:span><text:soft-page-break/><text:span text:style-name="T7">Ameriku.</text:span></text:p>
            <text:p text:style-name="P2"/>
          </table:table-cell>
        </table:table-row>
      </table:table>
      <text:p text:style-name="P38"><text:bookmark text:name="Finance"/>Finance</text:p>
      <table:table table:name="Table7" table:style-name="Table7">
        <table:table-column table:style-name="Table7.A"/>
        <table:table-row table:style-name="Table7.1">
          <table:table-cell table:style-name="Table7.A1" office:value-type="string">
            <text:p text:style-name="P30">Jakých finančních zdrojů jste využil/a k financování pobytu?</text:p>
            <text:p text:style-name="P23">Štipendium z ČVUT, jednorázový fakultný príspevok. Celkom asi 62500 kc. </text:p>
            <text:p text:style-name="P2">A k tomu vlastné úspory.</text:p>
          </table:table-cell>
        </table:table-row>
        <table:table-row table:style-name="Table7.2">
          <table:table-cell table:style-name="Table7.A1" office:value-type="string">
            <text:p text:style-name="P30">Jaké byly Vaše průměrné měsíční výdaje během pobytu?</text:p>
            <text:p text:style-name="P1"><text:span text:style-name="T1">Ca. </text:span><text:span text:style-name="T39">15 000 kč – 20 000 </text:span><text:span text:style-name="T1">(ak sme viac cestovali)</text:span></text:p>
          </table:table-cell>
        </table:table-row>
        <table:table-row table:style-name="Table7.3">
          <table:table-cell table:style-name="Table7.A1" office:value-type="string">
            <text:p text:style-name="P1"><text:span text:style-name="T6">a) z toho stravování</text:span><text:span text:style-name="T20"> 6 000 kč -8 000 kč </text:span></text:p>
          </table:table-cell>
        </table:table-row>
        <table:table-row table:style-name="Table7.4">
          <table:table-cell table:style-name="Table7.A1" office:value-type="string">
            <text:p text:style-name="P1"><text:span text:style-name="T6">b) z toho ubytování</text:span><text:span text:style-name="T20"> 5 000 kč</text:span></text:p>
          </table:table-cell>
        </table:table-row>
        <table:table-row table:style-name="Table7.5">
          <table:table-cell table:style-name="Table7.A1" office:value-type="string">
            <text:p text:style-name="P1"><text:span text:style-name="T6">c) z toho na cestování a volný čas</text:span><text:span text:style-name="T20"> 4 000 kč</text:span><text:span text:style-name="T21"> – 7 000 kč </text:span><text:span text:style-name="T7">(ak sme trebars fakt chodili na viac výletov za mesiac s čím súviselo aj jedlo tam – niekedy drahšie – podľa času na hľadanie</text:span></text:p>
          </table:table-cell>
        </table:table-row>
        <table:table-row table:style-name="Table7.6">
          <table:table-cell table:style-name="Table7.A1" office:value-type="string">
            <text:p text:style-name="P30">Do jaké míry pokrylo stipendium z ČVUT Vaše výdaje během pobytu? </text:p>
            <text:p text:style-name="P1"><text:span text:style-name="T6">Veľmi zhruba v %: </text:span><text:span text:style-name="T9"><text:s/>68% (4*15 000 mesačné náklady, +5 000 očkovanie a pojistenie, + 23 000 kč letenka = 88 000 kč) štipedium ČVUT 62500 = 70% </text:span></text:p>
          </table:table-cell>
        </table:table-row>
        <table:table-row table:style-name="Table7.7">
          <table:table-cell table:style-name="Table7.A1" office:value-type="string">
            <text:p text:style-name="P3"><text:span text:style-name="T6">Jakým způsobem je stipendium vypláceno a kdy jste jej obdržel/a?</text:span><text:span text:style-name="T20"> <text:line-break/></text:span><text:span text:style-name="T37">Na začiatku pobytu bylo štipendium za celé obdobie doručené na osobný bankový účet.</text:span></text:p>
          </table:table-cell>
        </table:table-row>
        <table:table-row table:style-name="Table7.8">
          <table:table-cell table:style-name="Table7.A1" office:value-type="string">
            <text:p text:style-name="Text_20_body"><text:span text:style-name="T38">Zkušenosti s bankovními účty/službami (doporučujete účet zřízený v zahraničí; používání české platební karty)</text:span><text:span text:style-name="T34">.</text:span><text:span text:style-name="T22"> </text:span><text:span text:style-name="T17">Zariadzovať miestny účet sa neoplatilo, vo svojej banke jsom sa informovala o poplatkoch a možnostiach. Niekde je možné nastaviť si službu na bezplatný výber z bankomatu v zahraničí. Vyberala som vždy vo väčších sumách raz mesačne. Kde sa dalo platiť kartou, je asi lepšie ňou platiť, pretože za výbery si pýtali poplatky asi niekedy aj domáce banky alebo neviem. Ja som však používala častejšie svoju slovenskú kartu.</text:span></text:p>
            <text:p text:style-name="P2"/>
          </table:table-cell>
        </table:table-row>
        <table:table-row table:style-name="Table7.9">
          <table:table-cell table:style-name="Table7.A1" office:value-type="string">
            <text:p text:style-name="P5"><text:span text:style-name="T6">Platil/a jste zahraniční škole nějaké poplatky (za studentskou kartu, pojištění, kopírování, materiál, apod.)?</text:span><text:span text:style-name="T20"> </text:span></text:p>
            <text:p text:style-name="P23">Platí sa za študentskú kartu a zfunkčnenie účtu, výhodou je, že materiál a tisk, ktorý je dostupný v škole sa nepaltí po každom využití, ale až na konci semestru v pokladni školy. Hlavne gravírovanie, tlač plachty a tak. No za tlač napr. A4 sme platili rovno.</text:p>
            <text:p text:style-name="P7"/>
          </table:table-cell>
        </table:table-row>
      </table:table>
      <text:p text:style-name="P38"><text:bookmark text:name="Uznání_zahraničního_studia_domácí_školou"/>Uznání zahraničního studia domácí školou</text:p>
      <table:table table:name="Table8" table:style-name="Table8">
        <table:table-column table:style-name="Table8.A"/>
        <table:table-row table:style-name="Table8.1">
          <table:table-cell table:style-name="Table8.A1" office:value-type="string">
            <text:p text:style-name="P5"><text:span text:style-name="T6">Kolik jste během studijního pobytu získal/a kreditů?</text:span><text:span text:style-name="T20"> </text:span></text:p>
            <text:p text:style-name="P2">23</text:p>
          </table:table-cell>
        </table:table-row>
        <table:table-row table:style-name="Table8.1">
          <table:table-cell table:style-name="Table8.A1" office:value-type="string">
            <text:p text:style-name="P7"/>
            <text:p text:style-name="P5"><text:span text:style-name="T6">Kolik z nich Vám bylo domácí školou uznáno?</text:span><text:span text:style-name="T20"> </text:span></text:p>
            <text:p text:style-name="P2"><text:soft-page-break/>22 – len párny počet sa mi v skutočnosti počíta.</text:p>
          </table:table-cell>
        </table:table-row>
        <table:table-row table:style-name="Table8.1">
          <table:table-cell table:style-name="Table8.A1" office:value-type="string">
            <text:p text:style-name="P30"/>
            <text:p text:style-name="P30">Z jaké kurzy Vám byly domácí školou uznány(povinné, povinně volitelné, volitelné)?</text:p>
            <text:p text:style-name="P1"><text:span text:style-name="T56">Uznávajú všetky predmety, no ako povinne voliteľné. Teda ak je predmet ten istý ako u nás povinný, uznajú ho len ako povinne voliteľný (s plným počtom kreditov ako je stanovené na zahr. univerzite), ale budete si ho musieť absolvovať aj na domácej fakulte (samozrejme za ďalšie kredity).</text:span></text:p>
          </table:table-cell>
        </table:table-row>
        <table:table-row table:style-name="Table8.1">
          <table:table-cell table:style-name="Table8.A1" office:value-type="string">
            <text:p text:style-name="P5"><text:span text:style-name="T6">Věděl/a jste předem, které kurzy budou domácí školou uznány?</text:span><text:span text:style-name="T20"> </text:span></text:p>
            <text:p text:style-name="P23">Áno, všetko kurzy mali byť uznané ako povinne voliteľné, iba ateliér je uznaný ako ateliér – čiže jediný povinný predmet. A to za náš skutočný počet kreditov, nie ich. Ostatné predmety sú uznávané za rovnaký počet kreditov ako v zahraničí.</text:p>
            <text:p text:style-name="P2">Kreditová hodnota predmetov tam je iná. <text:span text:style-name="T57">Pri niektorých predmetoch musí </text:span>sa vynaložiť oveľa viac práce za 2 kredity ako u nás, čo je niekedy len dobrovoľná dochádzka na prednášky a skúška. V Kostarike je to povinná pravidelná účasť na hodiná, ktoré sú z 3/4 ako prednášky a ¼ ako cvičenia. Takže sme tam strávili veľa času už aj len počúvaním – ale z hľadisky španielčiny pre nás dobré.</text:p>
          </table:table-cell>
        </table:table-row>
        <table:table-row table:style-name="Table8.5">
          <table:table-cell table:style-name="Table8.A1" office:value-type="string">
            <text:p text:style-name="P7"/>
            <text:p text:style-name="P5"><text:span text:style-name="T6">Jak probíhá uznání na domácí škole a jakým problémům jste v souvislosti s tím musel/a čelit?</text:span><text:span text:style-name="T20"> </text:span></text:p>
            <text:p text:style-name="P2">Uznanie na škole je bezproblémové. Stačí mať uznaný študijný plán, doklad o absolvovaní štúdia a originál transcript of records podpísaný Raulom.</text:p>
          </table:table-cell>
        </table:table-row>
        <table:table-row table:style-name="Table8.6">
          <table:table-cell table:style-name="Table8.A1" office:value-type="string">
            <text:p text:style-name="P7"/>
            <text:p text:style-name="P5"><text:span text:style-name="T6">Jaké dokumenty jste museli odevzdat na zahraničním oddělení rektorátu?</text:span><text:span text:style-name="T20"> </text:span></text:p>
            <text:p text:style-name="P2">Transcript of records, doklad o absolvovaní štúdia, zprávu z pobytu, confirmation of study period tiež z Cartága.</text:p>
          </table:table-cell>
        </table:table-row>
      </table:table>
      <text:p text:style-name="P38"><text:bookmark text:name="Hodnocení_pobytu,_rady_a_doporučení"/>Hodnocení pobytu, rady a doporučení</text:p>
      <table:table table:name="Table9" table:style-name="Table9">
        <table:table-column table:style-name="Table9.A"/>
        <table:table-row table:style-name="Table9.1">
          <table:table-cell table:style-name="Table9.A1" office:value-type="string">
            <text:p text:style-name="P5"><text:span text:style-name="T6">Ohodnoťte odborný přínos studijního pobytu.</text:span><text:span text:style-name="T20"> </text:span></text:p>
            <text:p text:style-name="P17">Z hľadiska odbornosti nemám pocit, že by mi bol pobyt <text:span text:style-name="T43">až tak </text:span>prínosný. Čo súvisí priamo s tým, že všetky najdôležitejšie odborné a základné poznatky som už musela nadobudnúť na našej domácej fakulte, ktorá si to takto postavila a skôr vycestovať nemôžme. <text:span text:style-name="T57">To taktiež ale nebol hlavný dôvod, prečo som tam šla. </text:span>Úroveň väčšiny predmetov tam je z môjho hľadiska nižšia. <text:span text:style-name="T43">Avšak mali sme výnimočnú možnosť vidieť a skúsiť si výrobu tehly u nášho dekana, ktorý si takto sám postavil prekrásny dom. Tam bolo vidieť obsobskú odbornosť v praxi. Skôr by som teda povedala, že oná krátka návšteva už bola neskôr neprekonateľná.</text:span></text:p>
          </table:table-cell>
        </table:table-row>
        <table:table-row table:style-name="Table9.1">
          <table:table-cell table:style-name="Table9.A1" office:value-type="string">
            <text:p text:style-name="P23">Niektoré predmety <text:span text:style-name="T44">(technické som už mala hotoví u nás)</text:span>, ktoré som mala zapísané, boli veľmi povr<text:span text:style-name="T44">ch</text:span>né. Idea ideálneho obsahu predmetu tam možno bola dobrá, ale nebola vôbec naplnená a len sa strácal čas robením množstva bezvýznamných úloh. V skutočnosti chýbala v náplni predmetu pre učiteľov možnosť naučiť niečo študenta, zaujať ho svojim vlastným <text:soft-page-break/>zaujatím a odbornosťou a tak ho priviesť k základnej túžbe po poznatkom a vzdelávaniu sa samostatne, čo je (alebo by mal byť) ideál každej vzdelávacej inštitúcie. Ale vlastne to fungovalo úplne naopak. Študenti si pripravovali vzdelávacie materiály sami, z vlastných alebo odporúčaných zdrojov od profesorov, ale spracovávali ich veľmi stredoškolsky. Čo viedlo k ďalším neblahým dôsledkom. </text:p>
            <text:p text:style-name="Text_20_body"><text:span text:style-name="T1">A práve toto bol jeden z najdôležitejších prínosov pre mňa. Vidieť ako to nefunguje správne ani úplne opačným spôsobom ako to máme my u nás. A pozorovať dôsledky a komunikovať so študentmi. Mali sme príležitosť nahliadnuť do iného systému a rozprávať sa o ňom aj s inými učiteľmi, ktorý boli v odlišnom postavení ako tí naši. Akoby sa tam mierne vymenila role medzi učiteľom a študentom, takže nám niekedy boli bližší a ich názor bol pre nás dôležitý.</text:span></text:p>
            <text:p text:style-name="Text_20_body"><text:span text:style-name="T1">V každom prípade som nahliadla do krajiny s úplne iným životným štýlom, čo bolo to veľmi poučné a prínosné. A určite mi bolo prospešné naučiť sa svoje znalosti komunikovať v inom jazyku a precvičovať sa. </text:span></text:p>
            <text:p text:style-name="P28"><text:span text:style-name="T4">Štúdium architektúry ale nie je len o odbornosti ako takej, ale aj o schopnosti v</text:span><text:span text:style-name="T1">idieť </text:span><text:span text:style-name="T4">len tak nepovšimnuteľné. A </text:span><text:span text:style-name="T1">tam </text:span><text:span text:style-name="T4">tých úžasných drobností</text:span><text:span text:style-name="T1">, niekedy na prvý pohľad nepochopiteľných detailo</text:span><text:span text:style-name="T4">v</text:span><text:span text:style-name="T1"> (niekedy aj nie tak krásnych) </text:span><text:span text:style-name="T4">bolo množstvo. </text:span><text:span text:style-name="T5">Z hľadiska technológie by sa dalo všeličo vylepšiť a bolo by to fungovalo ešte lepšie, no bolo cítiť </text:span><text:span text:style-name="T1">zmysel pre schopnosť poznať svoje potreby. Odráža sa to v architektúre aj úplne na</text:span><text:span text:style-name="T4">j</text:span><text:span text:style-name="T1">obyčajnejších domov, ktoré sú často prestavované svojpomocne a neriešia sa „krásne-nekrásne“ </text:span><text:span text:style-name="T4">(resp. „trendy“) </text:span><text:span text:style-name="T1">spôsoby tejto úpravy, ale funkčnosť a praktickosť. </text:span><text:span text:style-name="T4">Stále tam je prítomná určitá jednoduchosť v tradícii. </text:span><text:span text:style-name="T1">Čo samo o sebe je koniec koncov často </text:span><text:span text:style-name="T4">tak </text:span><text:span text:style-name="T3">rozmanité </text:span><text:span text:style-name="T4">až je to oč</text:span><text:span text:style-name="T3">ar</text:span><text:span text:style-name="T4">ujúce</text:span><text:span text:style-name="T1">, pretože vďaka nim žijú ľudia spokojnejšie, veselšie, spoločenskejšie</text:span><text:span text:style-name="T2">. </text:span></text:p>
            <text:p text:style-name="P7"/>
            <text:p text:style-name="P30">Ohodnoťte osobní přínos studijního pobytu.</text:p>
            <text:p text:style-name="P27">Osobne mal pre mňa pobyt veľmi veľký prínos. Naučila som sa tam mnoho. Vďaka kritickosti a porovnaniu spôsobu štúdia <text:span text:style-name="T54">a života</text:span> som si u<text:span text:style-name="T54">istila o veľa veciach. </text:span></text:p>
            <text:p text:style-name="P27"><text:span text:style-name="T54">Ž</text:span>e by <text:span text:style-name="T58">štúdium</text:span> malo stáť hlavne na študentovi. <text:span text:style-name="T45">A že nie na každom – nie všetci sa k tomu vedia postaviť tak zodpovedne (preto ten spomínaný stredoškolský prístup).</text:span></text:p>
            <text:p text:style-name="P25">Tiež som si uvedomila a <text:span text:style-name="T47">naučila </text:span><text:span text:style-name="T46">sa tam od </text:span><text:span text:style-name="T47">ľudí, </text:span><text:span text:style-name="T48">že človek si </text:span><text:span text:style-name="T49">stále ešte môže </text:span><text:span text:style-name="T48">vybrať. A že pokoj, ktorý máme si musíme udržiavať a vytvárať mi, svojimi rozhodnutiami. </text:span><text:span text:style-name="T49">Tie</text:span><text:span text:style-name="T48"> nás môžu smerovať síce niekedy k jednoduchšiemu spôsobu života, o to však k plnšiemu a veselšiemu. </text:span><text:span text:style-name="T49">Pretože</text:span><text:span text:style-name="T48"> drobnosti a málo, </text:span><text:span text:style-name="T49">to</text:span><text:span text:style-name="T48"> je dôležitejšie. A to </text:span><text:span text:style-name="T49">jedno z ich </text:span><text:span text:style-name="T48">„mál</text:span><text:span text:style-name="T49">a</text:span><text:span text:style-name="T48">“ pre mňa bolo jedno z najväčších bohatstiev sveta a to bola ich príroda </text:span><text:span text:style-name="T50">a spôsob života v nej. </text:span><text:span text:style-name="T48">Tí ľudia, ktorí si to uvedomovali boli nesmierne inšpiratívny a ich prítomnosť bola </text:span><text:span text:style-name="T50">niečim </text:span><text:span text:style-name="T48">obohacujúca. </text:span></text:p>
            <text:p text:style-name="P26"><text:span text:style-name="T46">Kostari</text:span><text:span text:style-name="T52">čania sú</text:span><text:span text:style-name="T46"> </text:span><text:span text:style-name="T52">všob</text:span><text:span text:style-name="T46">ecne ve</text:span><text:span text:style-name="T52">ľ</text:span><text:span text:style-name="T46">mi v</text:span><text:span text:style-name="T52">rúcni</text:span><text:span text:style-name="T46"> a pr</text:span><text:span text:style-name="T52">i</text:span><text:span text:style-name="T46">ate</text:span><text:span text:style-name="T53">ľský</text:span><text:span text:style-name="T46">, E</text:span><text:span text:style-name="T53">u</text:span><text:span text:style-name="T46">r</text:span><text:span text:style-name="T53">ó</text:span><text:span text:style-name="T46">pan sa u</text:span><text:span text:style-name="T52">čí</text:span><text:span text:style-name="T46"> </text:span><text:span text:style-name="T52">i</text:span><text:span text:style-name="T46">ch bezprostrednosti a ot</text:span><text:span text:style-name="T52">vo</text:span><text:span text:style-name="T46">renosti, umen</text:span><text:span text:style-name="T52">iu</text:span><text:span text:style-name="T46"> radova</text:span><text:span text:style-name="T52">ť</text:span><text:span text:style-name="T46"> sa z</text:span><text:span text:style-name="T52">o</text:span><text:span text:style-name="T46"> </text:span><text:span text:style-name="T52">ži</text:span><text:span text:style-name="T46">vota, </text:span><text:span text:style-name="T52">vedieť si</text:span><text:span text:style-name="T46"> </text:span><text:span text:style-name="T52">vážiť</text:span><text:span text:style-name="T46"> mali</text:span><text:span text:style-name="T53">č</text:span><text:span text:style-name="T46">kosti a b</text:span><text:span text:style-name="T53">yť</text:span><text:span text:style-name="T46"> </text:span><text:span text:style-name="T53">šťa</text:span><text:span text:style-name="T46">stn</text:span><text:span text:style-name="T53">ý</text:span><text:span text:style-name="T46"> </text:span><text:span text:style-name="T53">aj</text:span><text:span text:style-name="T46"> </text:span><text:span text:style-name="T53">z</text:span><text:span text:style-name="T46"> m</text:span><text:span text:style-name="T53">á</text:span><text:span text:style-name="T46">l</text:span><text:span text:style-name="T53">a</text:span><text:span text:style-name="T46">. Mi</text:span><text:span text:style-name="T53">e</text:span><text:span text:style-name="T46">stn</text:span><text:span text:style-name="T53">y</text:span><text:span text:style-name="T46"> </text:span><text:span text:style-name="T53">ľudia</text:span><text:span text:style-name="T46"> maj</text:span><text:span text:style-name="T53">ú</text:span><text:span text:style-name="T46"> v s</text:span><text:span text:style-name="T53">e</text:span><text:span text:style-name="T46">be n</text:span><text:span text:style-name="T53">i</text:span><text:span text:style-name="T46">e</text:span><text:span text:style-name="T53">č</text:span><text:span text:style-name="T46">o, </text:span><text:span text:style-name="T53">č</text:span><text:span text:style-name="T46">o sa </text:span><text:span text:style-name="T53">zo západnej</text:span><text:span text:style-name="T46"> kult</text:span><text:span text:style-name="T53">ú</text:span><text:span text:style-name="T46">ry pomal</text:span><text:span text:style-name="T53">i </text:span><text:span text:style-name="T46">vytr</text:span><text:span text:style-name="T53">á</text:span><text:span text:style-name="T46">c</text:span><text:span text:style-name="T53">a</text:span><text:span text:style-name="T46">. </text:span><text:span text:style-name="T53">Ľudia </text:span><text:span text:style-name="T46">ve</text:span><text:span text:style-name="T53">ľ</text:span><text:span text:style-name="T46">mi </text:span><text:soft-page-break/><text:span text:style-name="T46">oce</text:span><text:span text:style-name="T53">ňujú, </text:span><text:span text:style-name="T46">k</text:span><text:span text:style-name="T53">eď</text:span><text:span text:style-name="T46"> sa s nimi bav</text:span><text:span text:style-name="T53">í</text:span><text:span text:style-name="T46">te </text:span><text:span text:style-name="T53">š</text:span><text:span text:style-name="T46">pan</text:span><text:span text:style-name="T53">i</text:span><text:span text:style-name="T46">elsky a netv</text:span><text:span text:style-name="T53">á</text:span><text:span text:style-name="T46">rite sa pov</text:span><text:span text:style-name="T53">ýš</text:span><text:span text:style-name="T46">enecky - takto sa bohu</text:span><text:span text:style-name="T53">žiaľ</text:span><text:span text:style-name="T46"> chov</text:span><text:span text:style-name="T53">á </text:span><text:span text:style-name="T46">ve</text:span><text:span text:style-name="T53">ľké</text:span><text:span text:style-name="T46"> mno</text:span><text:span text:style-name="T53">žstvo</text:span><text:span text:style-name="T46"> turi</text:span><text:span text:style-name="T53">stov,</text:span><text:span text:style-name="T46"> kt</text:span><text:span text:style-name="T53">o</text:span><text:span text:style-name="T46">r</text:span><text:span text:style-name="T53">í</text:span><text:span text:style-name="T46"> sem prich</text:span><text:span text:style-name="T53">ádzajú</text:span><text:span text:style-name="T46">.</text:span></text:p>
            <text:p text:style-name="P26"><text:span text:style-name="T46">Povedala by som, že tento pobyt mi </text:span><text:span text:style-name="T51">v niečom veľmi </text:span><text:span text:style-name="T46">zmenil živo</text:span><text:span text:style-name="T49">t. </text:span><text:span text:style-name="T50">I keď to nie</text:span><text:span text:style-name="T49"> je prvý krát, čo som bola v zahraničí </text:span><text:span text:style-name="T50">na dlhšiu dobu</text:span><text:span text:style-name="T49">. Ale môžem povedať, že bol natoľko prínosný, že moja chuť cestovať sa začala meniť na chuť stať sa človekom, akých som poznala </text:span><text:span text:style-name="T50">tam – </text:span><text:span text:style-name="T49">tu, </text:span><text:span text:style-name="T51">u</text:span><text:span text:style-name="T49"> nás.</text:span></text:p>
            <text:p text:style-name="P2"/>
          </table:table-cell>
        </table:table-row>
        <table:table-row table:style-name="Table9.1">
          <table:table-cell table:style-name="Table9.A1" office:value-type="string">
            <text:p text:style-name="P7"/>
          </table:table-cell>
        </table:table-row>
        <table:table-row table:style-name="Table9.1">
          <table:table-cell table:style-name="Table9.A1" office:value-type="string">
            <text:p text:style-name="P5"><text:span text:style-name="T6">Ohodnoťte informace a podporu poskytnuté domácí školou – v případě nespokojenosti uveďte konkrétní nedostatky</text:span><text:span text:style-name="T20">. </text:span></text:p>
            <text:p text:style-name="P23">Informácie boli úplne a kompletné. Akurát by bolo lepšie, keby minimálne pri architektúre, keďže už platí (nezmyselné) pravidlo, že nemôžeme vycestovávať už počas bakalára (ktorý je síce veľmi náročný, ale taký výjazd môže práve naopak pomôcť – kvôli zmene prostredia vnímanie vecí na chvíľu inak, nie pod tak prehnaným tlakom) – aby škola alebo fakulta zvážili, či by zrovna architektúra na výjazd mala byť podmienená technický zameraním. Totiž ako čerstvý študenti na inžinierovi alebo už dokonca tesne pred diplomovou prácou, sa vraciame späť do 1-3 ročníka, kde sú nám opäť ponúkané predmety ako dekriptívna geometria, fyzika atď. <text:span text:style-name="T40">Samotná vôľa študentov a aj učiteľov na škole bola dobrá, no rozvoju tejto fakulty veľmi bránil prídavok technická a to, že na ňu nebolo ani v najmenšom pozerané ako na školu architektúry – ktorej systémy predsa nemôžu fungovať rovnako na na informatike alebo fyzike. Kde už len vo vývojí projektu nie je stále posun priamoúmerný, keďže súvisí oveľa viac s kreativitou než len s logikou a poznaním exaktných všeobecno známych nemeniacich sa pravidiel. V druhom stupni už b</text:span>oli v prevahe <text:span text:style-name="T40">len predmety, ktoré budeme po návrate musieť absolvovať ešte na našej fakulte, už oveľa náročnejšie, ktoré sa nevyrovnajú kreditovému ohodnoteniu, keďže v každej krajine sú kreditové systémy iné. Takže v skutočnosti množstvo času im venovaného by na malý počet získaných kreditov bol vo veľkej neúmere. Na vysvetlenie v našej fakulte ateriérová tvorba – predmet 2x týždenne 3-hodinovka, ktorá je v skutočnoti často aj 10-hodinovka (čo je pochopiteľné) má vysoké kreditové ohodnotenie 11 kreditov. Pričom v Kostarike (alebo iných krajínách) je aj o polovicu nižšie.</text:span></text:p>
            <text:p text:style-name="P24"><text:span text:style-name="T40">Je porovnateľná váha ostatných predmetov s časovo najnáročnejším, čo je ateliérová tvorba. Takže ak niektoré predmety vyžadujú tak nesmierne veľa času, nie je už časovo možné si takých podobných predmetov zapísať toľko, aby som splnili požiadavky. To ale na margo našej fakulty a súvisí to všeobecne s výjazdmi. </text:span></text:p>
          </table:table-cell>
        </table:table-row>
        <table:table-row table:style-name="Table9.1">
          <table:table-cell table:style-name="Table9.A1" office:value-type="string">
            <text:p text:style-name="P7"/>
            <text:p text:style-name="P5"><text:span text:style-name="T6">Ohodnoťte informace a podporu poskytnuté zahraniční školou - <text:s/>v případě nespokojenosti uveďte konkrétní nedostatky</text:span><text:span text:style-name="T20">. </text:span></text:p>
            <text:p text:style-name="P2">Informácie boli zo strany zahraničnej školy v poriadku – jediné, čo bol ten zápis predmetov, kedy nie je pre zahraničných študentov uvedené napríklad jasne, ktorý semester je u nich prvý a ktorý druhý – resp. že to majú naopak – čo spôsobilo potom tie omyli pri zapisovaní predmetov. Možno to tam ale je, len som to vôbec nevedela dohľadať. <text:s/>A podpora bola úplne <text:soft-page-break/>skvelá, všetci pracovníci školy, či na študijnom alebo učitielia boli veľmi ochotní a nápomocní. </text:p>
          </table:table-cell>
        </table:table-row>
        <table:table-row table:style-name="Table9.1">
          <table:table-cell table:style-name="Table9.A1" office:value-type="string">
            <text:p text:style-name="P7"/>
            <text:p text:style-name="P5"><text:span text:style-name="T6">Měl/a byste zájem o nějaký další pobyt v zahraničí?</text:span><text:span text:style-name="T20"> </text:span></text:p>
            <text:p text:style-name="P18">Určite áno, mala som pôvodne ostať ešte jeden semester potom, čo mi schválili predĺženie pobytu, no tú čeľusť som si rozbila práve tesne pred začiatkom <text:span text:style-name="T55">ďalšieho </text:span>semestra. Určite z hľadiska zdravotného som ju mala veľmi pekne operovanú, no nemohla som otvárať ústa, takže som sa vrátila kvôli podstatnému zníženiu zbytočného strachu <text:span text:style-name="T55">rodiny</text:span>.</text:p>
          </table:table-cell>
        </table:table-row>
        <table:table-row table:style-name="Table9.1">
          <table:table-cell table:style-name="Table9.A1" office:value-type="string">
            <text:p text:style-name="P7"/>
            <text:p text:style-name="P5"><text:span text:style-name="T6">Co jste po absolvování pobytu nejvíce ocenil/a?</text:span><text:span text:style-name="T20"> </text:span></text:p>
            <text:p text:style-name="P14">Ocenila som atmosféru školy <text:span text:style-name="T41">architektúry </text:span>– vďaka jej male<text:span text:style-name="T41">j veľkosti sme boli v blízkom kontakte s učiteľmi a vedeli sme s nimi dobre komunikovať, čo býva na prospech štúdia. Učiteľ má viac času zodpovedať otázky, diskutovať, hľadať odpovede spolu so študentmi a trochu smerovať študentov podľa toho, kam má onen študent predpoklady a záujem až sa v štúdiu dostať a posúvať ďalej. </text:span></text:p>
            <text:p text:style-name="P15">Tiež som si <text:span text:style-name="T42">videla</text:span> ako sú tam všetci vďačný za možnosť študovať, <text:span text:style-name="T42">čo vzbudzovalo vo mne nádej a zároveň obojstrannú zvedavosť medzi mnou a študentmi o tom, aké to v ktorej krajine skutočne funguje a čo by sme sa mohli od seba naučiť. </text:span></text:p>
            <text:p text:style-name="P16">Bolo tam cítiť veľké dopady globalizácie a rýchli posun krajiny vpred. Avšak bolo až očarujúce s akým pokojom a kľudom tam ľudia stále žili. </text:p>
            <text:p text:style-name="P16">Veľmi oceňujem to, že som mala možnosť tam ísť a žiť a študovať, aj vďaka našej univerzite. </text:p>
          </table:table-cell>
        </table:table-row>
        <table:table-row table:style-name="Table9.1">
          <table:table-cell table:style-name="Table9.A1" office:value-type="string">
            <text:p text:style-name="P7"/>
            <text:p text:style-name="P5"><text:span text:style-name="T6">Setkal/a jste sa během pobytu s nějakými závažnými problémy?</text:span><text:span text:style-name="T20"> </text:span></text:p>
            <text:p text:style-name="P2">Osobne nie, ale je potrebné brať na vedomie, že sa jedná o zem s väčšou mierou pouličnej kriminality a nie všade je tak bezpečne ako sme zvyknutý. Avšak ani ako dievča (ktoré na toto bralo ohľad aj pri výbere krajiny) som sa necítila ohrozovaná a v nebezpečenstve. Totiž cez deň mesto pôsobí len chaotickejšie ako u nás (aj kvôli doprave a taxikárom). Až za tmy, keď sa pozatvárajú všetky obchody a výklady je lepšie sa niektorým štvrtiam vyhýbať alebo chodiť s domácimi alebo väčšej skupine ľudí.</text:p>
          </table:table-cell>
        </table:table-row>
        <table:table-row table:style-name="Table9.1">
          <table:table-cell table:style-name="Table9.A1" office:value-type="string">
            <text:p text:style-name="P7"/>
          </table:table-cell>
        </table:table-row>
        <table:table-row table:style-name="Table9.1">
          <table:table-cell table:style-name="Table9.A1" office:value-type="string">
            <text:p text:style-name="P30">Odkaz na fotogalerii, blog apod.</text:p>
          </table:table-cell>
        </table:table-row>
      </table:table>
      <text:p text:style-name="P1"><text:span text:style-name="T18">V prípade záujmu rada odpoviem na akékoľvek otázky/typy/triky na </text:span><text:span text:style-name="T19">e-maily: </text:span><text:a xlink:type="simple" xlink:href="mailto:ahoj.maria@gmail.com" text:style-name="Internet_20_link" text:visited-style-name="Visited_20_Internet_20_Link"><text:span text:style-name="Internet_20_link"><text:span text:style-name="T19">ahoj.maria@gmail.com</text:span></text:span></text:a><text:span text:style-name="T19">. Blog nemám, fotky by som ešte chcela niekde zavesiť, no pre predstavu môžem nejaké fotky aj poslať, lebo po hľadaní som vo fáze v akej si ty teraz, ja nevedela nájsť nič schopné.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sk" fo:country="SK"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134cm" style:writing-mode="page"/>
      <style:text-properties style:use-window-font-color="true" style:font-name="Calibri" fo:font-size="11pt" fo:language="sk" fo:country="SK"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fo:color="#00000a" style:font-name="Calibri" fo:font-family="Calibri" style:font-family-generic="roman" style:font-pitch="variable" fo:font-size="11pt" fo:language="sk" fo:country="SK"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15cm" loext:contextual-spacing="false" fo:line-height="120%" fo:text-align="start" style:justify-single-word="false" style:writing-mode="lr-tb"/>
      <style:text-properties style:font-name="Calibri Light" fo:font-family="'Calibri Light'" style:font-family-generic="roman" style:font-pitch="variable" fo:font-size="12pt" fo:font-weight="normal" style:font-size-asian="12pt" style:font-weight-asian="normal"/>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423cm" fo:margin-bottom="0cm" loext:contextual-spacing="false" fo:keep-together="always" fo:keep-with-next="always"/>
      <style:text-properties fo:color="#2e74b5"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Heading_20_2" style:display-name="Heading 2" style:family="paragraph" style:parent-style-name="Standard" style:default-outline-level="2"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cs" style:country-asian="CZ" style:font-weight-asian="bold" style:font-name-complex="Times New Roman1" style:font-family-complex="'Times New Roman'" style:font-family-generic-complex="system" style:font-pitch-complex="variable" style:font-size-complex="18pt" style:font-weight-complex="bold"/>
    </style:style>
    <style:style style:name="Heading_20_3" style:display-name="Heading 3" style:family="paragraph" style:parent-style-name="Standard" style:default-outline-level="3"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cs" style:country-asian="CZ" style:font-weight-asian="bold" style:font-name-complex="Times New Roman1" style:font-family-complex="'Times New Roman'" style:font-family-generic-complex="system" style:font-pitch-complex="variable" style:font-size-complex="13.5pt" style:font-weight-complex="bold"/>
    </style:style>
    <style:style style:name="Heading_20_4" style:display-name="Heading 4" style:family="paragraph" style:parent-style-name="Standard" style:default-outline-level="4"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cs" style:country-asian="CZ" style:font-weight-asian="bold" style:font-name-complex="Times New Roman1" style:font-family-complex="'Times New Roman'" style:font-family-generic-complex="system" style:font-pitch-complex="variable" style:font-size-complex="12pt"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ddressee" style:family="paragraph" style:parent-style-name="Standard" style:default-outline-level="" style:class="extra">
      <style:paragraph-properties fo:margin-top="0cm" fo:margin-bottom="0.106cm" loext:contextual-spacing="false"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ítulo_20_2_20_Car" style:display-name="Título 2 C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cs" style:country-asian="CZ" style:font-weight-asian="bold" style:font-name-complex="Times New Roman1" style:font-family-complex="'Times New Roman'" style:font-family-generic-complex="system" style:font-pitch-complex="variable" style:font-size-complex="18pt" style:font-weight-complex="bold"/>
    </style:style>
    <style:style style:name="Título_20_3_20_Car" style:display-name="Título 3 Car"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cs" style:country-asian="CZ" style:font-weight-asian="bold" style:font-name-complex="Times New Roman1" style:font-family-complex="'Times New Roman'" style:font-family-generic-complex="system" style:font-pitch-complex="variable" style:font-size-complex="13.5pt" style:font-weight-complex="bold"/>
    </style:style>
    <style:style style:name="Título_20_4_20_Car" style:display-name="Título 4 C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cs" style:country-asian="CZ" style:font-weight-asian="bold" style:font-name-complex="Times New Roman1" style:font-family-complex="'Times New Roman'" style:font-family-generic-complex="system" style:font-pitch-complex="variable" style:font-size-complex="12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3T10:59:00</meta:creation-date>
    <meta:initial-creator>Mgr. Kateřina Bošková</meta:initial-creator>
    <dc:language>sk-SK</dc:language>
    <meta:print-date>2017-11-21T10:40:00</meta:print-date>
    <dc:date>2019-08-13T13:45:28.471000000</dc:date>
    <meta:editing-cycles>50</meta:editing-cycles>
    <meta:editing-duration>P1DT4H42M57S</meta:editing-duration>
    <meta:generator>LibreOffice/5.4.6.2$Windows_X86_64 LibreOffice_project/4014ce260a04f1026ba855d3b8d91541c224eab8</meta:generator>
    <meta:document-statistic meta:table-count="9" meta:image-count="0" meta:object-count="0" meta:page-count="13" meta:paragraph-count="163" meta:word-count="5464" meta:character-count="34734" meta:non-whitespace-character-count="29288"/>
    <meta:user-defined meta:name="AppVersion">15.0000</meta:user-defined>
    <meta:user-defined meta:name="Company">ČVUT v Praz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